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387cm"/>
    </style:style>
    <style:style style:name="Table2.B" style:family="table-column">
      <style:table-column-properties style:column-width="5.925cm"/>
    </style:style>
    <style:style style:name="Table2.C" style:family="table-column">
      <style:table-column-properties style:column-width="5.779cm"/>
    </style:style>
    <style:style style:name="Table2.D" style:family="table-column">
      <style:table-column-properties style:column-width="5.706cm"/>
    </style:style>
    <style:style style:name="Table2.E" style:family="table-column">
      <style:table-column-properties style:column-width="5.70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2bbfe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CUESTIONARIO “EDUCAPLAY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ontenidos</text:p>
          </table:table-cell>
          <table:table-cell table:style-name="Table2.B2" office:value-type="string">
            <text:p text:style-name="P13">Todas las preguntas y respuestas están relacionadas con los contenidos estudiados. El cuestionario permite revisar los conceptos, datos o ideas considerados importantes y conectarlos.</text:p>
          </table:table-cell>
          <table:table-cell table:style-name="Table2.C2" office:value-type="string">
            <text:p text:style-name="P13">El 80% de las preguntas y respuestas están relacionadas con los contenidos. El cuestionario permite revisar la mayor parte de los conceptos, datos o ideas considerados importantes.</text:p>
          </table:table-cell>
          <table:table-cell table:style-name="Table2.D2" office:value-type="string">
            <text:p text:style-name="P13">La mitad de las preguntas y respuestas están relacionadas con los contenidos. Algunos de los contenidos quedan fuera de las preguntas y respuestas del cuestionario.</text:p>
          </table:table-cell>
          <table:table-cell table:style-name="Table2.E2" office:value-type="string">
            <text:p text:style-name="P13">La mayoría de las preguntas no están relacionadas con los contenidos. El cuestionario no permite repasar los conceptos y datos básicos.</text:p>
          </table:table-cell>
        </table:table-row>
        <table:table-row table:style-name="Table2.1">
          <table:table-cell table:style-name="Table2.A3" office:value-type="string">
            <text:p text:style-name="P15">Redacción de las preguntas</text:p>
          </table:table-cell>
          <table:table-cell table:style-name="Table2.B3" office:value-type="string">
            <text:p text:style-name="P13">Todas las preguntas y respuestas están enunciadas de forma muy clara y concisa.</text:p>
          </table:table-cell>
          <table:table-cell table:style-name="Table2.C3" office:value-type="string">
            <text:p text:style-name="P13">El 80% de las preguntas están enunciadas de forma clara y concisa.</text:p>
          </table:table-cell>
          <table:table-cell table:style-name="Table2.D3" office:value-type="string">
            <text:p text:style-name="P13">La mitad de las preguntas y respuestas están enunciadas de forma clara y concisa.</text:p>
          </table:table-cell>
          <table:table-cell table:style-name="Table2.E3" office:value-type="string">
            <text:p text:style-name="P13">Menos de la mitad de las preguntas están enunciadas de forma clara y concisa.</text:p>
          </table:table-cell>
        </table:table-row>
        <table:table-row table:style-name="Table2.1">
          <table:table-cell table:style-name="Table2.A3" office:value-type="string">
            <text:p text:style-name="P15">Recursos de las preguntas</text:p>
          </table:table-cell>
          <table:table-cell table:style-name="Table2.B4" office:value-type="string">
            <text:p text:style-name="P13">Todas las preguntas del cuestionario incorporan una imagen, audio o vídeo.</text:p>
          </table:table-cell>
          <table:table-cell table:style-name="Table2.C4" office:value-type="string">
            <text:p text:style-name="P13">El 50% de las preguntas del cuestionario incorpora una imagen, audio o vídeo.</text:p>
          </table:table-cell>
          <table:table-cell table:style-name="Table2.D4" office:value-type="string">
            <text:p text:style-name="P13">Al menos, una de las preguntas del cuestionario incorpora una imagen y otra un audio o vídeo.</text:p>
          </table:table-cell>
          <table:table-cell table:style-name="Table2.E4" office:value-type="string">
            <text:p text:style-name="P13">Las preguntas del cuestionario se componen únicamente de texto.</text:p>
          </table:table-cell>
        </table:table-row>
        <table:table-row table:style-name="Table2.1">
          <table:table-cell table:style-name="Table2.A3" office:value-type="string">
            <text:p text:style-name="P15">Respuestas</text:p>
          </table:table-cell>
          <table:table-cell table:style-name="Table2.B5" office:value-type="string">
            <text:p text:style-name="P13">En todas las preguntas, las opciones que se ofrecen están claras y se refieren al texto de la pregunta. No hay respuestas trampa.</text:p>
          </table:table-cell>
          <table:table-cell table:style-name="Table2.C5" office:value-type="string">
            <text:p text:style-name="P13">En el 80% de las preguntas, las opciones que se ofrecen están claras y se refieren al texto de la pregunta.</text:p>
          </table:table-cell>
          <table:table-cell table:style-name="Table2.D5" office:value-type="string">
            <text:p text:style-name="P13">En la mitad de las preguntas, las opciones que se ofrecen están claras y se refieren al texto de la pregunta.</text:p>
          </table:table-cell>
          <table:table-cell table:style-name="Table2.E5" office:value-type="string">
            <text:p text:style-name="P13">En menos de la mitad de las preguntas, las opciones de respuesta que se ofrecen están claras y se refieren al texto de la pregunta.</text:p>
          </table:table-cell>
        </table:table-row>
        <table:table-row table:style-name="Table2.1">
          <table:table-cell table:style-name="Table2.A3" office:value-type="string">
            <text:p text:style-name="P15">Creatividad</text:p>
          </table:table-cell>
          <table:table-cell table:style-name="Table2.B6" office:value-type="string">
            <text:p text:style-name="P13">El cuestionario está personalizado con vídeos, audios e imágenes que lo hacen sumamente sugerente y atractivo.</text:p>
          </table:table-cell>
          <table:table-cell table:style-name="Table2.C6" office:value-type="string">
            <text:p text:style-name="P13">El cuestionario se personaliza sólo con imágenes que lo hacen sumamente sugerente y atractivo.</text:p>
          </table:table-cell>
          <table:table-cell table:style-name="Table2.D6" office:value-type="string">
            <text:p text:style-name="P13">El cuestionario está personalizado sólo con imágenes que no se relacionan con la temática.</text:p>
          </table:table-cell>
          <table:table-cell table:style-name="Table2.E6" office:value-type="string">
            <text:p text:style-name="P13">El cuestionario no está personalizado al no presentar ni imágenes, ni audios, ni vídeos relacionados con el tem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2bbfe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</text:span></text:span><text:span text:style-name="Fuente_20_de_20_párrafo_20_predeter."><text:span text:style-name="MT4">en colaboració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un cuestionario “Educaplay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6:01.392294949</dc:date>
    <meta:editing-cycles>29</meta:editing-cycles>
    <meta:editing-duration>PT1H16M17S</meta:editing-duration>
    <meta:document-statistic meta:table-count="2" meta:image-count="2" meta:object-count="0" meta:page-count="1" meta:paragraph-count="35" meta:word-count="411" meta:character-count="2656" meta:non-whitespace-character-count="22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