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officeooo:paragraph-rsid="0014d915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font-weight="bold" officeooo:rsid="001882a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ource Sans Pro" fo:font-weight="bold" officeooo:rsid="0006c9ff" style:font-weight-asian="bold" style:font-weight-complex="bold"/>
    </style:style>
    <style:style style:name="T12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-0.016cm" fo:font-weight="normal" style:font-weight-asian="normal"/>
    </style:style>
    <style:style style:name="T17" style:family="text">
      <style:text-properties fo:letter-spacing="-0.005cm" fo:font-weight="normal" style:font-weight-asian="normal"/>
    </style:style>
    <style:style style:name="T18" style:family="text">
      <style:text-properties fo:letter-spacing="-0.004cm" fo:font-weight="normal" style:font-weight-asian="normal"/>
    </style:style>
    <style:style style:name="T19" style:family="text">
      <style:text-properties fo:letter-spacing="-0.018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0">RÚBRICA PARA EVALUAR UN ANUNCIO PUBLICITARIO REALIZADO CON POWTOO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1">3 </text:span><text:span text:style-name="T12">S</text:span><text:span text:style-name="T13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6">Creatividad</text:p>
          </table:table-cell>
          <table:table-cell table:style-name="Table2.B2" office:value-type="string">
            <text:p text:style-name="P17">Es muy creativo y original.</text:p>
          </table:table-cell>
          <table:table-cell table:style-name="Table2.C2" office:value-type="string">
            <text:p text:style-name="P17">Es bastante creativo y original.</text:p>
          </table:table-cell>
          <table:table-cell table:style-name="Table2.D2" office:value-type="string">
            <text:p text:style-name="P17">Es algo creativo y original.</text:p>
          </table:table-cell>
          <table:table-cell table:style-name="Table2.E2" office:value-type="string">
            <text:p text:style-name="P17">No es creativo ni nada original.</text:p>
          </table:table-cell>
        </table:table-row>
        <table:table-row>
          <table:table-cell table:style-name="Table2.A3" office:value-type="string">
            <text:p text:style-name="P16">Escenario</text:p>
          </table:table-cell>
          <table:table-cell table:style-name="Table2.B3" office:value-type="string">
            <text:p text:style-name="P17">El escenario es muy apropiado, ya que está identificado perfectamente con el tipo de empresa que se quiere anunciar. Se cuidan hasta los más mínimos detalles.</text:p>
          </table:table-cell>
          <table:table-cell table:style-name="Table2.C3" office:value-type="string">
            <text:p text:style-name="P17">El escenario es bastante apropiado, ya que está bastante bien identificado con el tipo de empresa que se quiere anunciar.</text:p>
          </table:table-cell>
          <table:table-cell table:style-name="Table2.D3" office:value-type="string">
            <text:p text:style-name="P17">El escenario es suficientemente</text:p>
            <text:p text:style-name="P17">apropiado, ya que guarda alguna relación con el tipo de empresa que se quiere anunciar.</text:p>
          </table:table-cell>
          <table:table-cell table:style-name="Table2.E3" office:value-type="string">
            <text:p text:style-name="P17">El escenario no es nada representativo del tipo de empresa que se quiere anunciar.</text:p>
          </table:table-cell>
        </table:table-row>
        <table:table-row>
          <table:table-cell table:style-name="Table2.A3" office:value-type="string">
            <text:p text:style-name="P16">Diseño</text:p>
          </table:table-cell>
          <table:table-cell table:style-name="Table2.B4" office:value-type="string">
            <text:p text:style-name="P17">Cuida muy bien el diseño. Elige con mucho acierto el</text:p>
            <text:p text:style-name="P17">escenario, la imagen, los</text:p>
            <text:p text:style-name="P17">personajes y la música del anuncio.</text:p>
          </table:table-cell>
          <table:table-cell table:style-name="Table2.C4" office:value-type="string">
            <text:p text:style-name="P17">Cuida bastante bien el diseño.</text:p>
            <text:p text:style-name="P17">Elige con bastante acierto el escenario, la imagen, los personajes y la música del anuncio.</text:p>
          </table:table-cell>
          <table:table-cell table:style-name="Table2.D4" office:value-type="string">
            <text:p text:style-name="P18">Cuida suficientemente bien el diseño. </text:p>
            <text:p text:style-name="P18">Elige con suficiente acierto</text:p>
            <text:p text:style-name="P17">el escenario, la imagen, personajes y la música del anuncio.</text:p>
          </table:table-cell>
          <table:table-cell table:style-name="Table2.E4" office:value-type="string">
            <text:p text:style-name="P17">No cuida el diseño. No elige con acierto el escenario, la imagen, los personajes y la música del</text:p>
            <text:p text:style-name="P17">anuncio.</text:p>
          </table:table-cell>
        </table:table-row>
        <table:table-row>
          <table:table-cell table:style-name="Table2.A3" office:value-type="string">
            <text:p text:style-name="P16">Impacto en el espectador</text:p>
          </table:table-cell>
          <table:table-cell table:style-name="Table2.B7" office:value-type="string">
            <text:p text:style-name="P17">Provoca un gran impacto en el espectador.</text:p>
          </table:table-cell>
          <table:table-cell table:style-name="Table2.C7" office:value-type="string">
            <text:p text:style-name="P17">Provoca bastante impacto en el espectador.</text:p>
          </table:table-cell>
          <table:table-cell table:style-name="Table2.D7" office:value-type="string">
            <text:p text:style-name="P17">Provoca suficiente impacto en el oyente espectador.</text:p>
          </table:table-cell>
          <table:table-cell table:style-name="Table2.E7" office:value-type="string">
            <text:p text:style-name="P15"><text:span text:style-name="T14">No</text:span><text:span text:style-name="T16"> </text:span><text:span text:style-name="T15">provoca </text:span><text:span text:style-name="T14">impacto en el espectador.</text:span></text:p>
          </table:table-cell>
        </table:table-row>
        <table:table-row>
          <table:table-cell table:style-name="Table2.A3" office:value-type="string">
            <text:p text:style-name="P16">Contenido del anuncio</text:p>
          </table:table-cell>
          <table:table-cell table:style-name="Table2.B7" office:value-type="string">
            <text:p text:style-name="P17">Utiliza un texto muy bien escrito, original y que refleja todos los aspectos que queremos destacar</text:p>
            <text:p text:style-name="P17">de la empresa.</text:p>
          </table:table-cell>
          <table:table-cell table:style-name="Table2.C7" office:value-type="string">
            <text:p text:style-name="P17">Utiliza un texto bastante bien escrito y original que refleja la</text:p>
            <text:p text:style-name="P17">mayoría de los aspectos que</text:p>
            <text:p text:style-name="P17">queremos destacar de la empresa.</text:p>
          </table:table-cell>
          <table:table-cell table:style-name="Table2.D7" office:value-type="string">
            <text:p text:style-name="P17">Utiliza un texto suficientemente coherente que</text:p>
            <text:p text:style-name="P17">refleja, al menos, la mitad de los</text:p>
            <text:p text:style-name="P17">aspectos que queremos</text:p>
            <text:p text:style-name="P17">destacar de la empresa</text:p>
          </table:table-cell>
          <table:table-cell table:style-name="Table2.E7" office:value-type="string">
            <text:p text:style-name="P17">En algunas ocasiones, el texto se entiende mal y no refleja</text:p>
            <text:p text:style-name="P17">casi ninguno de los aspectos que queremos destacar de la</text:p>
            <text:p text:style-name="P17">empresa.</text:p>
          </table:table-cell>
        </table:table-row>
        <table:table-row>
          <table:table-cell table:style-name="Table2.A3" office:value-type="string">
            <text:p text:style-name="P16">Corrección ortográfica y gramatical</text:p>
          </table:table-cell>
          <table:table-cell table:style-name="Table2.B7" office:value-type="string">
            <text:p text:style-name="P15"><text:span text:style-name="T14">El anuncio no contiene errores ortográficos</text:span><text:span text:style-name="T17"> </text:span><text:span text:style-name="T15">o</text:span></text:p>
            <text:p text:style-name="P17">gramaticales.</text:p>
          </table:table-cell>
          <table:table-cell table:style-name="Table2.C7" office:value-type="string">
            <text:p text:style-name="P15"><text:span text:style-name="T14">El anuncio contiene uno o dos errores ortográficos</text:span><text:span text:style-name="T18"> </text:span><text:span text:style-name="T15">o</text:span></text:p>
            <text:p text:style-name="P17">gramaticales.</text:p>
          </table:table-cell>
          <table:table-cell table:style-name="Table2.D7" office:value-type="string">
            <text:p text:style-name="P15"><text:span text:style-name="T14">El anuncio contiene tres ortográficos</text:span><text:span text:style-name="T19"> </text:span><text:span text:style-name="T15">o </text:span><text:span text:style-name="T14">gramaticales.</text:span></text:p>
          </table:table-cell>
          <table:table-cell table:style-name="Table2.E7" office:value-type="string">
            <text:p text:style-name="P17">El anuncio contiene más de tres errores ortográficos o gramaticale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882a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Evento's Solutions, servicios integrales (ESSI)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3">M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para evaluar un anuncio publicitario realizado con Powtoo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44:57.233254874</dc:date>
    <meta:editing-cycles>18</meta:editing-cycles>
    <meta:editing-duration>PT1H21M27S</meta:editing-duration>
    <meta:document-statistic meta:table-count="2" meta:image-count="2" meta:object-count="0" meta:page-count="1" meta:paragraph-count="57" meta:word-count="389" meta:character-count="2526" meta:non-whitespace-character-count="21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