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893cm"/>
    </style:style>
    <style:style style:name="Table2.B" style:family="table-column">
      <style:table-column-properties style:column-width="7.013cm"/>
    </style:style>
    <style:style style:name="Table2.C" style:family="table-column">
      <style:table-column-properties style:column-width="7.283cm"/>
    </style:style>
    <style:style style:name="Table2.D" style:family="table-column">
      <style:table-column-properties style:column-width="7.29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style:min-row-height="0.653cm" fo:keep-together="always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111111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111111" style:font-name="Ubuntu1" fo:font-size="10pt" fo:font-weight="bold" style:font-size-asian="10pt" style:font-weight-asian="bold" style:font-size-complex="10pt" style:font-weight-complex="bold" style:text-scale="105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925f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a550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weight="bold" style:font-weight-asian="bold" style:font-weight-complex="bold"/>
    </style:style>
    <style:style style:name="T14" style:family="text">
      <style:text-properties fo:color="#000000" style:font-name="Ubuntu1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0.004cm"/>
    </style:style>
    <style:style style:name="T19" style:family="text">
      <style:text-properties fo:letter-spacing="-0.049cm"/>
    </style:style>
    <style:style style:name="T20" style:family="text">
      <style:text-properties fo:letter-spacing="0.011cm"/>
    </style:style>
    <style:style style:name="T21" style:family="text">
      <style:text-properties fo:letter-spacing="-0.069cm"/>
    </style:style>
    <style:style style:name="T22" style:family="text">
      <style:text-properties fo:letter-spacing="-0.021cm"/>
    </style:style>
    <style:style style:name="T23" style:family="text">
      <style:text-properties fo:letter-spacing="0.009cm"/>
    </style:style>
    <style:style style:name="T24" style:family="text">
      <style:text-properties fo:letter-spacing="0.005cm"/>
    </style:style>
    <style:style style:name="T25" style:family="text">
      <style:text-properties fo:letter-spacing="-0.032cm"/>
    </style:style>
    <style:style style:name="T26" style:family="text">
      <style:text-properties fo:letter-spacing="-0.062cm"/>
    </style:style>
    <style:style style:name="T27" style:family="text">
      <style:text-properties fo:letter-spacing="-0.055cm"/>
    </style:style>
    <style:style style:name="T28" style:family="text">
      <style:text-properties fo:letter-spacing="0.007cm"/>
    </style:style>
    <style:style style:name="T29" style:family="text">
      <style:text-properties fo:letter-spacing="-0.028cm"/>
    </style:style>
    <style:style style:name="T30" style:family="text">
      <style:text-properties fo:letter-spacing="-0.005cm"/>
    </style:style>
    <style:style style:name="T31" style:family="text">
      <style:text-properties fo:letter-spacing="-0.009cm"/>
    </style:style>
    <style:style style:name="T32" style:family="text">
      <style:text-properties fo:letter-spacing="-0.034cm"/>
    </style:style>
    <style:style style:name="T33" style:family="text">
      <style:text-properties fo:letter-spacing="-0.035cm"/>
    </style:style>
    <style:style style:name="T34" style:family="text">
      <style:text-properties fo:letter-spacing="-0.06cm"/>
    </style:style>
    <style:style style:name="T35" style:family="text">
      <style:text-properties fo:letter-spacing="0.012cm"/>
    </style:style>
    <style:style style:name="T36" style:family="text">
      <style:text-properties fo:letter-spacing="-0.02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EVALUAR PRESUPUESTO PARA EVENTO DURANTE LA CAMPAÑA PROMOCIONAL DE LANZAMIENTO DE ESSI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Datos del cliente</text:p>
          </table:table-cell>
          <table:table-cell table:style-name="Table2.B2" office:value-type="string">
            <text:p text:style-name="P13">Completa todos los datos</text:p>
          </table:table-cell>
          <table:table-cell table:style-name="Table2.C2" office:value-type="string">
            <text:p text:style-name="P13">Falta algún dato</text:p>
          </table:table-cell>
          <table:table-cell table:style-name="Table2.D2" office:value-type="string">
            <text:p text:style-name="P13">Falta más de un dato</text:p>
          </table:table-cell>
        </table:table-row>
        <table:table-row table:style-name="Table2.1">
          <table:table-cell table:style-name="Table2.A3" office:value-type="string">
            <text:p text:style-name="P15">Porcentajes de descuento</text:p>
          </table:table-cell>
          <table:table-cell table:style-name="Table2.B3" office:value-type="string">
            <text:p text:style-name="P13">Indica dos valores distintos para los porcentajes de descuento y tienen sentido.</text:p>
          </table:table-cell>
          <table:table-cell table:style-name="Table2.C3" office:value-type="string">
            <text:p text:style-name="P13">No indica dos valores distintos para los porcentajes o alguno o ambos no tienen sentido.</text:p>
          </table:table-cell>
          <table:table-cell table:style-name="Table2.D3" office:value-type="string">
            <text:p text:style-name="P13"><text:span text:style-name="T18">Los dos </text:span>valores de<text:span text:style-name="T19"> </text:span><text:span text:style-name="T18">los </text:span>porcentajes indicados <text:span text:style-name="T20">son </text:span><text:span text:style-name="T18">incorrectos.</text:span><text:span text:style-name="T21"> </text:span>No tienen sentido ninguno de los dos.</text:p>
          </table:table-cell>
        </table:table-row>
        <table:table-row table:style-name="Table2.1">
          <table:table-cell table:style-name="Table2.A3" office:value-type="string">
            <text:p text:style-name="P15">Precio del menú</text:p>
          </table:table-cell>
          <table:table-cell table:style-name="Table2.B4" office:value-type="string">
            <text:p text:style-name="P13">Localiza 5<text:span text:style-name="T22"> </text:span><text:span text:style-name="T23">menús </text:span><text:span text:style-name="T24">económicos </text:span>de<text:span text:style-name="T25"> </text:span>caterings de la provincia y <text:span text:style-name="T18">calcula </text:span>correctamente el <text:span text:style-name="T18">precio </text:span><text:span text:style-name="T23">medio </text:span>de <text:span text:style-name="T18">dichos </text:span><text:span text:style-name="T23">menús </text:span>para <text:span text:style-name="T24">establecer</text:span><text:span text:style-name="T26"> </text:span>el nuestro.</text:p>
          </table:table-cell>
          <table:table-cell table:style-name="Table2.C4" office:value-type="string">
            <text:p text:style-name="P13">No localiza 5 menús económicos de caterings de la provincia o no calcula correctamente el precio medio de dichos menús para establecer el nuestro.</text:p>
          </table:table-cell>
          <table:table-cell table:style-name="Table2.D4" office:value-type="string">
            <text:p text:style-name="P13">No localiza 5 menús económicos de caterings de la provincia y no calcula correctamente el precio medio de dichos menús para establecer el nuestro.</text:p>
          </table:table-cell>
        </table:table-row>
        <table:table-row table:style-name="Table2.1">
          <table:table-cell table:style-name="Table2.A3" office:value-type="string">
            <text:p text:style-name="P15">Número de invitados</text:p>
          </table:table-cell>
          <table:table-cell table:style-name="Table2.B7" office:value-type="string">
            <text:p text:style-name="P13">Solicita al cliente el número de invitados y dicho valor es menor o igual que 500 y mayor o igual a 100.</text:p>
          </table:table-cell>
          <table:table-cell table:style-name="Table2.C7" office:value-type="string">
            <text:p text:style-name="P13">Solicita al cliente el número de invitados pero dicho valor es superior a 500 o menor que 100.</text:p>
          </table:table-cell>
          <table:table-cell table:style-name="Table2.D7" office:value-type="string">
            <text:p text:style-name="P13">No <text:span text:style-name="T24">solicita </text:span>al cliente<text:span text:style-name="T27"> </text:span>el <text:span text:style-name="T28">número </text:span>de invitados, o <text:span text:style-name="T18">dicho</text:span><text:span text:style-name="T29"> </text:span>valor<text:span text:style-name="T30"> </text:span>es<text:span text:style-name="T31"> </text:span><text:span text:style-name="T28">superior</text:span><text:span text:style-name="T32"> </text:span>a <text:span text:style-name="T18">500</text:span><text:span text:style-name="T29"> </text:span>o <text:span text:style-name="T23">menor</text:span><text:span text:style-name="T33"> </text:span><text:span text:style-name="T18">que</text:span><text:span text:style-name="T29"> </text:span><text:span text:style-name="T24">100.</text:span></text:p>
          </table:table-cell>
        </table:table-row>
        <table:table-row table:style-name="Table2.1">
          <table:table-cell table:style-name="Table2.A3" office:value-type="string">
            <text:p text:style-name="P15">Cálculos</text:p>
          </table:table-cell>
          <table:table-cell table:style-name="Table2.B7" office:value-type="string">
            <text:p text:style-name="P13">Indica correctamente: el % de descuento a aplicar en función del número de invitados y calcula correctamente el importa total del presupuesto si se acoge a la oferta, el importe total sin tener descuento y el ahorro obtenido en el caso de contratar su banquete durante el tiempo que dura la promoción de lanzamiento.</text:p>
          </table:table-cell>
          <table:table-cell table:style-name="Table2.C7" office:value-type="string">
            <text:p text:style-name="P13">Se equivoca al indicar alguno de los siguientes valores, pero el procedimiento seguido es correcto: el % de descuento a aplicar en función del número de invitados y calcula correctamente el importa total del presupuestos si se acoge a la oferta, el importe total sin tener descuento y el ahorro obtenido en el caso de contratar su banquete durante el tiempo que dura la promoción de lanzamiento.</text:p>
          </table:table-cell>
          <table:table-cell table:style-name="Table2.D7" office:value-type="string">
            <text:p text:style-name="P13">Se equivoca al indicar la mayoría de <text:span text:style-name="T18">los </text:span><text:span text:style-name="T24">siguientes </text:span>valores: el % de descuento a <text:span text:style-name="T18">aplicar </text:span>en función <text:span text:style-name="T18">del </text:span><text:span text:style-name="T28">número </text:span>de invitados y <text:span text:style-name="T18">calcula </text:span>correctamente el <text:span text:style-name="T18">importa </text:span>total<text:span text:style-name="T34"> </text:span><text:span text:style-name="T18">del </text:span><text:span text:style-name="T24">presupuestos </text:span><text:span text:style-name="T35">si se </text:span><text:span text:style-name="T18">acoge </text:span>a la oferta, el <text:span text:style-name="T18">importe </text:span>total <text:span text:style-name="T20">sin </text:span>tener <text:span text:style-name="T24">descuento </text:span>y el <text:span text:style-name="T18">ahorro</text:span><text:span text:style-name="T36"> </text:span><text:span text:style-name="T18">obtenido</text:span><text:span text:style-name="T36"> </text:span>en<text:span text:style-name="T36"> </text:span>el<text:span text:style-name="T18"> </text:span><text:span text:style-name="T28">caso </text:span>de contratar <text:span text:style-name="T35">su </text:span><text:span text:style-name="T18">banquete </text:span>durante el <text:span text:style-name="T24">tiempo </text:span><text:span text:style-name="T18">que</text:span><text:span text:style-name="T19"> </text:span>dura la <text:span text:style-name="T24">promoción</text:span><text:span text:style-name="T29"> </text:span>de lanzamiento.</text:p>
          </table:table-cell>
        </table:table-row>
        <table:table-row table:style-name="Table2.7">
          <table:table-cell table:style-name="Table2.A3" office:value-type="string">
            <text:p text:style-name="P15">Presentación y corrección ortográfica y gramatical</text:p>
          </table:table-cell>
          <table:table-cell table:style-name="Table2.B7" office:value-type="string">
            <text:p text:style-name="P13">El presupuesto está perfectamente redactado.</text:p>
          </table:table-cell>
          <table:table-cell table:style-name="Table2.C7" office:value-type="string">
            <text:p text:style-name="P13">La presentación del presupuesto es correcta pero podría mejorar.</text:p>
          </table:table-cell>
          <table:table-cell table:style-name="Table2.D7" office:value-type="string">
            <text:p text:style-name="P13">La presentación del presupuesto deja bastante que desear. Difícilmente el cliente puede confiar en nosotros si le presentamos un presupuesto tan mal presentado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71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925f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officeooo:rsid="001a550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SSI’s Soluciones integrale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M</text:span><text:span text:style-name="MT5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presupuesto para evento durante la campaña promocional de lanzamiento de ESSI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20:19.482999001</dc:date>
    <meta:editing-cycles>20</meta:editing-cycles>
    <meta:editing-duration>PT1H13M17S</meta:editing-duration>
    <meta:document-statistic meta:table-count="2" meta:image-count="2" meta:object-count="0" meta:page-count="1" meta:paragraph-count="33" meta:word-count="483" meta:character-count="3018" meta:non-whitespace-character-count="256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