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5.186cm"/>
    </style:style>
    <style:style style:name="Table2.B" style:family="table-column">
      <style:table-column-properties style:column-width="7.325cm"/>
    </style:style>
    <style:style style:name="Table2.C" style:family="table-column">
      <style:table-column-properties style:column-width="7.398cm"/>
    </style:style>
    <style:style style:name="Table2.D" style:family="table-column">
      <style:table-column-properties style:column-width="6.565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7d60c"/>
    </style:style>
    <style:style style:name="P2" style:family="paragraph" style:parent-style-name="Encabezado">
      <style:paragraph-properties fo:text-align="justify" style:justify-single-word="false"/>
      <style:text-properties officeooo:paragraph-rsid="0017d60c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3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 style:text-scale="105%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925f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a550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" fo:font-size="7pt" style:font-size-asian="7pt" style:font-name-complex="Arial" style:font-size-complex="7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105%"/>
    </style:style>
    <style:style style:name="T16" style:family="text">
      <style:text-properties fo:letter-spacing="0.004cm"/>
    </style:style>
    <style:style style:name="T17" style:family="text">
      <style:text-properties fo:letter-spacing="0.005cm"/>
    </style:style>
    <style:style style:name="T18" style:family="text">
      <style:text-properties fo:letter-spacing="-0.023cm"/>
    </style:style>
    <style:style style:name="T19" style:family="text">
      <style:text-properties fo:letter-spacing="0.007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Fuente_20_de_20_párrafo_20_predeter."><text:span text:style-name="T13">RÚBRICA PARA EVALUAR PRESUPUESTO COMPRA DE MATERIAL PARA EL CATERING DE ESSI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2"><text:s/>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2 MEJORABLE</text:p>
            </table:table-cell>
            <table:table-cell table:style-name="Table2.D1" office:value-type="string">
              <text:p text:style-name="P10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4">Datos del grupo o alumno y fecha del presupuesto</text:p>
          </table:table-cell>
          <table:table-cell table:style-name="Table2.B2" office:value-type="string">
            <text:p text:style-name="P12">Completa todos los datos</text:p>
          </table:table-cell>
          <table:table-cell table:style-name="Table2.C2" office:value-type="string">
            <text:p text:style-name="P12">Falta algún dato</text:p>
          </table:table-cell>
          <table:table-cell table:style-name="Table2.D2" office:value-type="string">
            <text:p text:style-name="P12">Falta más de un dato</text:p>
          </table:table-cell>
        </table:table-row>
        <table:table-row table:style-name="Table2.1">
          <table:table-cell table:style-name="Table2.A3" office:value-type="string">
            <text:p text:style-name="P14">Información de artículos a comprar (un producto por cada fila)</text:p>
          </table:table-cell>
          <table:table-cell table:style-name="Table2.B3" office:value-type="string">
            <text:p text:style-name="P12">En todas las filas rellena correctamente la siguiente información: artículo (descripción del mismo), proveedor, unidades, precio/unidad(€) y subtotal</text:p>
          </table:table-cell>
          <table:table-cell table:style-name="Table2.C3" office:value-type="string">
            <text:p text:style-name="P12">En algunas filas no rellena correctamente alguno de los siguientes valores: artículo (descripción del mismo), proveedor, unidades, precio/unidad(€) y subtotal</text:p>
          </table:table-cell>
          <table:table-cell table:style-name="Table2.D3" office:value-type="string">
            <text:p text:style-name="P12">En la mayoría de las filas no rellena correctamente los siguientes valores: artículo (descripción del mismo), proveedor, unidades, precio/unidad(€) y subtotal</text:p>
          </table:table-cell>
        </table:table-row>
        <table:table-row table:style-name="Table2.1">
          <table:table-cell table:style-name="Table2.A3" office:value-type="string">
            <text:p text:style-name="P14">IVA</text:p>
          </table:table-cell>
          <table:table-cell table:style-name="Table2.B4" office:value-type="string">
            <text:p text:style-name="P12">Aplica correctamente los tipos vigentes de IVA en el momento del presupuesto a todos los artículos.</text:p>
          </table:table-cell>
          <table:table-cell table:style-name="Table2.C4" office:value-type="string">
            <text:p text:style-name="P12">Aplica correctamente los tipos vigentes de IVA en el momento del presupuesto a casi todos los artículos.</text:p>
          </table:table-cell>
          <table:table-cell table:style-name="Table2.D4" office:value-type="string">
            <text:p text:style-name="P12">No aplica correctamente los tipos vigentes de IVA en el momento del presupuesto a todos los artículos.</text:p>
          </table:table-cell>
        </table:table-row>
        <table:table-row table:style-name="Table2.1">
          <table:table-cell table:style-name="Table2.A3" office:value-type="string">
            <text:p text:style-name="P14">Lista de productos incluidos en el presupuesto</text:p>
          </table:table-cell>
          <table:table-cell table:style-name="Table2.B7" office:value-type="string">
            <text:p text:style-name="P12">La lista de productos a adquirir para el catering es muy completa y nos permitirá poder comenzar a ofrecer eventos.</text:p>
          </table:table-cell>
          <table:table-cell table:style-name="Table2.C7" office:value-type="string">
            <text:p text:style-name="P12">La lista de productos a adquirir para el catering es bastante completa.</text:p>
            <text:p text:style-name="P12">Podremos comprar más material más adelante pero con los productos incluidos en la misma podremos comenzar a ofrecer eventos.</text:p>
          </table:table-cell>
          <table:table-cell table:style-name="Table2.D7" office:value-type="string">
            <text:p text:style-name="P12">La lista de productos es muy incompleta. Si compramos únicamente estos productos no podremos ofrecer eventos.</text:p>
          </table:table-cell>
        </table:table-row>
        <table:table-row table:style-name="Table2.1">
          <table:table-cell table:style-name="Table2.A3" office:value-type="string">
            <text:p text:style-name="P12"><text:span text:style-name="T15">Total del </text:span><text:span text:style-name="T14">presupuesto</text:span></text:p>
          </table:table-cell>
          <table:table-cell table:style-name="Table2.B7" office:value-type="string">
            <text:p text:style-name="P12">El coste total del presupuesto está perfectamente <text:span text:style-name="T16">calculado </text:span>y <text:span text:style-name="T16">aparece claramente </text:span>en la<text:span text:style-name="T17"> </text:span><text:span text:style-name="T16">celda</text:span><text:span text:style-name="T18"> </text:span>final<text:span text:style-name="T18"> </text:span>de<text:span text:style-name="T19"> </text:span>la<text:span text:style-name="T18"> </text:span><text:span text:style-name="T17">hoja</text:span><text:span text:style-name="T18"> </text:span>de <text:span text:style-name="T16">cálculo.</text:span></text:p>
          </table:table-cell>
          <table:table-cell table:style-name="Table2.C7" office:value-type="string">
            <text:p text:style-name="P12">El coste total del presupuesto está bien calculado y aparece claramente en la celda final de la hoja de cálculo.</text:p>
          </table:table-cell>
          <table:table-cell table:style-name="Table2.D7" office:value-type="string">
            <text:p text:style-name="P12">El coste total del presupuesto no está bien calculado o no aparece en la hoja de cálculo en la celda final.</text:p>
          </table:table-cell>
        </table:table-row>
        <table:table-row table:style-name="Table2.1">
          <table:table-cell table:style-name="Table2.A3" office:value-type="string">
            <text:p text:style-name="P14">Presentación y corrección ortográfica y gramatical y orden de las celdas en la hoja de cálculo</text:p>
          </table:table-cell>
          <table:table-cell table:style-name="Table2.B7" office:value-type="string">
            <text:p text:style-name="P12">El presupuesto está perfectamente redactado.</text:p>
          </table:table-cell>
          <table:table-cell table:style-name="Table2.C7" office:value-type="string">
            <text:p text:style-name="P12">La presentación del presupuesto es correcta pero podría mejorar.</text:p>
          </table:table-cell>
          <table:table-cell table:style-name="Table2.D7" office:value-type="string">
            <text:p text:style-name="P12">La presentación del presupuesto deja bastante que desear. Difícilmente el cliente puede confiar en nosotros si le presentamos un presupuesto tan mal presentado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71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7d60c"/>
    </style:style>
    <style:style style:name="MP2" style:family="paragraph" style:parent-style-name="Encabezado">
      <style:paragraph-properties fo:text-align="justify" style:justify-single-word="false"/>
      <style:text-properties officeooo:paragraph-rsid="0017d60c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925f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1" fo:font-size="10pt" fo:font-weight="bold" officeooo:rsid="001a550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ESSI’s Soluciones integrales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MT4">M</text:span><text:span text:style-name="MT5">atemáticas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presupuesto compra de material para el catering de ESSI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20:04.297913010</dc:date>
    <meta:editing-cycles>20</meta:editing-cycles>
    <meta:editing-duration>PT1H10M26S</meta:editing-duration>
    <meta:document-statistic meta:table-count="2" meta:image-count="2" meta:object-count="0" meta:page-count="1" meta:paragraph-count="35" meta:word-count="388" meta:character-count="2582" meta:non-whitespace-character-count="222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