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514cm"/>
    </style:style>
    <style:style style:name="Tabla2.A1" style:family="table-cell">
      <style:table-cell-properties fo:background-color="transparent" fo:padding="0.097cm" fo:border="none">
        <style:background-image/>
      </style:table-cell-properties>
    </style:style>
    <style:style style:name="Tabla2.B1" style:family="table-cell">
      <style:table-cell-properties fo:padding="0.097cm" fo:border="none"/>
    </style:style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text-align="center" style:justify-single-word="false"/>
      <style:text-properties style:font-name="Ubuntu1"/>
    </style:style>
    <style:style style:name="P3" style:family="paragraph" style:parent-style-name="Standard">
      <style:paragraph-properties fo:text-align="center" style:justify-single-word="false"/>
      <style:text-properties fo:color="#ff3333" style:font-name="Ubuntu1"/>
    </style:style>
    <style:style style:name="P4" style:family="paragraph" style:parent-style-name="Standard">
      <style:text-properties officeooo:paragraph-rsid="001fe64c"/>
    </style:style>
    <style:style style:name="P5" style:family="paragraph" style:parent-style-name="WW-Pie_20_de_20_página">
      <style:paragraph-properties fo:text-align="center" style:justify-single-word="false"/>
      <style:text-properties style:font-name="Ubuntu1"/>
    </style:style>
    <style:style style:name="P6" style:family="paragraph" style:parent-style-name="WW-Pie_20_de_20_página">
      <style:paragraph-properties fo:text-align="center" style:justify-single-word="false"/>
      <style:text-properties style:font-name="Ubuntu1" officeooo:paragraph-rsid="001fe64c"/>
    </style:style>
    <style:style style:name="P7" style:family="paragraph" style:parent-style-name="WW-Pie_20_de_20_página">
      <style:paragraph-properties fo:text-align="center" style:justify-single-word="false"/>
      <style:text-properties style:font-name="Ubuntu1" fo:font-size="9pt" officeooo:paragraph-rsid="001fe64c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Ubuntu1"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Ubuntu1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1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solid" draw:fill-color="#eeeeee" draw:opacity="100%"/>
      <style:paragraph-properties fo:text-align="end" style:justify-single-word="false" fo:background-color="#eeeeee"/>
      <style:text-properties style:font-name="Ubuntu1" officeooo:paragraph-rsid="001fe64c"/>
    </style:style>
    <style:style style:name="P12" style:family="paragraph" style:parent-style-name="Table_20_Contents">
      <style:paragraph-properties fo:text-align="center" style:justify-single-word="false"/>
      <style:text-properties style:font-name="Ubuntu1"/>
    </style:style>
    <style:style style:name="P13" style:family="paragraph" style:parent-style-name="Table_20_Contents">
      <loext:graphic-properties draw:fill="solid" draw:fill-color="#eeeeee" draw:opacity="100%"/>
      <style:paragraph-properties fo:text-align="end" style:justify-single-word="false" fo:background-color="#eeeeee"/>
      <style:text-properties fo:color="#ff3333" style:font-name="Ubuntu1"/>
    </style:style>
    <style:style style:name="P14" style:family="paragraph" style:parent-style-name="Table_20_Contents">
      <style:paragraph-properties fo:text-align="center" style:justify-single-word="false"/>
      <style:text-properties fo:color="#ff3333" style:font-name="Ubuntu1"/>
    </style:style>
    <style:style style:name="P15" style:family="paragraph" style:parent-style-name="Header">
      <style:text-properties officeooo:paragraph-rsid="001fe64c"/>
    </style:style>
    <style:style style:name="P16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FreeSans" fo:font-size="12pt" fo:font-weight="bold" officeooo:paragraph-rsid="001fe64c" style:font-size-asian="12pt" style:font-weight-asian="bold" style:font-name-complex="FreeSans" style:font-size-complex="12pt" style:font-weight-complex="bold" fo:hyphenate="false"/>
    </style:style>
    <style:style style:name="P17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fe64c" fo:hyphenate="false"/>
    </style:style>
    <style:style style:name="P18" style:family="paragraph" style:parent-style-name="Body_20_Text" style:master-page-name="">
      <loext:graphic-properties draw:fill="none"/>
      <style:paragraph-properties fo:margin-left="0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font-name="FreeSans" fo:font-size="12pt" fo:font-weight="bold" officeooo:paragraph-rsid="001fe64c" style:font-size-asian="12pt" style:font-weight-asian="bold" style:font-name-complex="FreeSans" style:font-size-complex="12pt" style:font-weight-complex="bold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ff3333"/>
    </style:style>
    <style:style style:name="T2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name-asian="Arial2" style:font-size-asian="10pt" style:font-name-complex="Arial2" style:font-size-complex="10pt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style:font-size-asian="10pt" style:font-name-complex="Times New Roman" style:font-size-complex="10pt"/>
    </style:style>
    <style:style style:name="T8" style:family="text">
      <style:text-properties style:font-name="Ubuntu1" fo:font-size="10pt" fo:language="es" fo:country="ES" officeooo:rsid="006d4774" style:font-size-asian="10pt" style:font-name-complex="Times New Roman" style:font-size-complex="10pt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8"><draw:custom-shape text:anchor-type="paragraph" draw:z-index="1" draw:name="Rectangle 1" draw:style-name="gr1" draw:text-style-name="P21" svg:width="6.492cm" svg:height="0.989cm" svg:x="371.729cm" svg:y="349.635cm"><text:p text:style-name="P19"><text:span text:style-name="T11"/></text:p><text:p text:style-name="P20"><text:span text:style-name="T11"/></text:p><draw:enhanced-geometry svg:viewBox="0 0 21600 21600" draw:type="non-primitive" draw:enhanced-path="M 0 0 L 21600 0 21600 21600 0 21600 Z N"/></draw:custom-shape><text:span text:style-name="Fuente_20_de_20_párrafo_20_predeter."><text:span text:style-name="T5"/></text:span></text:p>
          </table:table-cell>
        </table:table-row>
        <table:table-row>
          <table:table-cell table:style-name="Tabla1.A1" office:value-type="string" table:protected="true">
            <text:p text:style-name="P8"/>
          </table:table-cell>
        </table:table-row>
        <table:table-row>
          <table:table-cell table:style-name="Tabla1.A1" office:value-type="string" table:protected="true">
            <text:p text:style-name="P9">I N F O R M E <text:s text:c="2"/>T É C N I C O</text:p>
          </table:table-cell>
        </table:table-row>
        <table:table-row>
          <table:table-cell table:style-name="Tabla1.A1" office:value-type="string" table:protected="true">
            <text:p text:style-name="P10">R E F O R M A S</text:p>
            <text:p text:style-name="P10"><text:s text:c="2"/>EN <text:s/>L A</text:p>
            <text:p text:style-name="P10"><text:s text:c="2"/>V I V I E N D A</text:p>
          </table:table-cell>
        </table:table-row>
        <table:table-row>
          <table:table-cell table:style-name="Tabla1.A1" office:value-type="string">
            <text:p text:style-name="P13"/>
            <text:p text:style-name="P13">NOMBRE DE LA CALLE, NÚMERO – CIUDAD</text:p>
            <text:p text:style-name="P11"><text:span text:style-name="T1">NOMBRE COMPLETO DEL PROPIETARIO</text:span></text:p>
            <text:p text:style-name="P11"><text:s/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SPACIO RESERVADO </text:p>
      <text:p text:style-name="P3"/>
      <text:p text:style-name="P3">PARA INSERTAR UNA</text:p>
      <text:p text:style-name="P3"/>
      <text:p text:style-name="P3">FOTOGRAFÍA DE LA</text:p>
      <text:p text:style-name="P3"/>
      <text:p text:style-name="P3">VIVIENDA</text:p>
      <text:p text:style-name="P2"/>
      <text:p text:style-name="P2"/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ESPACIO RESERVADO </text:p>
            <text:p text:style-name="P3"/>
            <text:p text:style-name="P3">PARA INSERTAR EL</text:p>
            <text:p text:style-name="P3"/>
            <text:p text:style-name="P3">LOGOTIPO DE </text:p>
            <text:p text:style-name="P3"/>
            <text:p text:style-name="P3">NUESTRA EMPRESA</text:p>
          </table:table-cell>
          <table:table-cell table:style-name="Tabla2.B1" office:value-type="string">
            <text:p text:style-name="P12"/>
            <text:p text:style-name="P12"/>
            <text:p text:style-name="P12"><text:span text:style-name="T1">NOMBRE DE NUESTRA EMPRESA</text:span> </text:p>
            <text:p text:style-name="P12"/>
            <text:p text:style-name="P14">URL DE SU PÁGINA WEB Y ENLACE</text:p>
          </table:table-cell>
        </table:table-row>
      </table:table>
      <text:p text:style-name="P5"><draw:frame draw:style-name="fr1" draw:name="gráficos1" text:anchor-type="char" svg:x="-1.476cm" svg:y="3.995cm" svg:width="2.307cm" svg:height="0.799cm" draw:z-index="0"><draw:image xlink:href="Pictures/10000201000001930000008DE03816F5C8A37B04.png" xlink:type="simple" xlink:show="embed" xlink:actuate="onLoad" loext:mime-type="image/png"/><svg:title>A description...</svg:title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cm" fo:border="none"/>
    </style:style>
    <style:style style:name="MP1" style:family="paragraph" style:parent-style-name="Header">
      <style:text-properties officeooo:paragraph-rsid="001fe64c"/>
    </style:style>
    <style:style style:name="MP2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fe64c"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6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FreeSans" fo:font-size="12pt" fo:font-weight="bold" officeooo:paragraph-rsid="001fe64c" style:font-size-asian="12pt" style:font-weight-asian="bold" style:font-name-complex="FreeSans" style:font-size-complex="12pt" style:font-weight-complex="bold" fo:hyphenate="false"/>
    </style:style>
    <style:style style:name="MP7" style:family="paragraph" style:parent-style-name="Standard">
      <style:text-properties officeooo:paragraph-rsid="001fe64c"/>
    </style:style>
    <style:style style:name="MP8" style:family="paragraph" style:parent-style-name="WW-Pie_20_de_20_página">
      <style:paragraph-properties fo:text-align="center" style:justify-single-word="false"/>
      <style:text-properties style:font-name="Ubuntu1" officeooo:paragraph-rsid="001fe64c"/>
    </style:style>
    <style:style style:name="MP9" style:family="paragraph" style:parent-style-name="WW-Pie_20_de_20_página">
      <style:paragraph-properties fo:text-align="center" style:justify-single-word="false"/>
      <style:text-properties style:font-name="Ubuntu1" fo:font-size="9pt" officeooo:paragraph-rsid="001fe64c" style:font-size-asian="9pt" style:font-size-complex="9pt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officeooo:rsid="006d4774" style:font-size-asian="10pt" style:font-name-complex="Times New Roman" style:font-size-complex="10pt"/>
    </style:style>
    <style:style style:name="MT6" style:family="text">
      <style:text-properties style:font-name="Ubuntu1" fo:font-size="10pt" fo:language="es" fo:country="ES" style:font-size-asian="10pt" style:font-name-complex="Times New Roman" style:font-size-complex="10pt"/>
    </style:style>
    <style:style style:name="MT7" style:family="text">
      <style:text-properties fo:font-size="10pt" style:font-name-asian="Arial2" style:font-size-asian="10pt" style:font-name-complex="Arial2" style:font-size-complex="10pt"/>
    </style:style>
    <style:style style:name="MT8" style:family="text">
      <style:text-properties style:font-name-asian="Arial2" style:font-name-complex="Arial2"/>
    </style:style>
    <style:style style:name="MT9" style:family="text">
      <style:text-properties style:font-name-complex="Arial2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47cm" fo:margin-bottom="1.0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09cm" fo:margin-bottom="0.499cm"/>
      </style:header-style>
      <style:footer-style>
        <style:header-footer-properties svg:height="1.455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MP2"><draw:custom-shape text:anchor-type="paragraph" draw:z-index="2" draw:name="Rectangle 1" draw:style-name="Mgr1" draw:text-style-name="MP5" svg:width="6.492cm" svg:height="0.989cm" svg:x="21.696cm" svg:y="-0.399cm"><text:p text:style-name="MP3"><text:span text:style-name="MT1"/></text:p><text:p text:style-name="MP4"><text:span text:style-name="MT1"/></text:p><draw:enhanced-geometry svg:viewBox="0 0 21600 21600" draw:type="non-primitive" draw:enhanced-path="M 0 0 L 21600 0 21600 21600 0 21600 Z N"/></draw:custom-shape><draw:frame draw:style-name="Mfr1" draw:name="Image2" text:anchor-type="paragraph" svg:x="11.125cm" svg:y="0.023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2"> Proyecto EDIA.</text:span></text:span></text:p>
              <text:p text:style-name="MP6"><text:span text:style-name="Fuente_20_de_20_párrafo_20_predeter."><text:span text:style-name="MT5">Matemáticas</text:span></text:span><text:span text:style-name="Fuente_20_de_20_párrafo_20_predeter."><text:span text:style-name="MT6">. Secundaria.</text:span></text:span></text:p>
            </table:table-cell>
          </table:table-row>
        </table:table>
        <text:p text:style-name="MP7"/>
      </style:header>
      <style:footer>
        <text:p text:style-name="MP8"><text:span text:style-name="MT7"/></text:p>
        <text:p text:style-name="MP9"><text:span text:style-name="MT8">“Portada para informe técnico</text:span><text:span text:style-name="MT9">” de CeDeC se encuentra bajo una Licencia CC BY - SA <text:s/>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Antonio Salgueiro González</meta:initial-creator>
    <meta:creation-date>2017-01-06T14:47:56.54</meta:creation-date>
    <dc:date>2020-07-28T16:18:46.767069343</dc:date>
    <meta:editing-duration>PT3H51M25S</meta:editing-duration>
    <meta:editing-cycles>5</meta:editing-cycles>
    <meta:generator>LibreOffice/6.1.3.2$MacOSX_X86_64 LibreOffice_project/86daf60bf00efa86ad547e59e09d6bb77c699acb</meta:generator>
    <meta:document-statistic meta:table-count="3" meta:image-count="2" meta:object-count="0" meta:page-count="1" meta:paragraph-count="20" meta:word-count="98" meta:character-count="479" meta:non-whitespace-character-count="386"/>
  </office:meta>
</office:document-meta>
</file>