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1.67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3.78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1.411cm" fo:background-color="transparent" style:keep-together="true" fo:keep-together="auto">
        <style:background-image/>
      </style:table-row-properties>
    </style:style>
    <style:style style:name="Table2.5" style:family="table-row">
      <style:table-row-properties style:row-height="1.739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1.713cm" fo:background-color="transparent" style:keep-together="true" fo:keep-together="auto">
        <style:background-image/>
      </style:table-row-properties>
    </style:style>
    <style:style style:name="Table2.7" style:family="table-row">
      <style:table-row-properties style:row-height="1.663cm" fo:background-color="transparent" style:keep-together="true" fo:keep-together="auto">
        <style:background-image/>
      </style:table-row-properties>
    </style:style>
    <style:style style:name="Table2.9" style:family="table-row">
      <style:table-row-properties style:row-height="2.771cm" fo:background-color="transparent" style:keep-together="true" fo:keep-together="auto">
        <style:background-image/>
      </style:table-row-properties>
    </style:style>
    <style:style style:name="Table2.10" style:family="table-row">
      <style:table-row-properties style:row-height="1.866cm" fo:background-color="transparent" style:keep-together="true" fo:keep-together="auto">
        <style:background-image/>
      </style:table-row-properties>
    </style:style>
    <style:style style:name="Table2.11" style:family="table-row">
      <style:table-row-properties style:min-row-height="1.208cm" fo:background-color="transparent" style:keep-together="true" fo:keep-together="auto">
        <style:background-image/>
      </style:table-row-properties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5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/>
    </style:style>
    <style:style style:name="P1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ubuntu"/>
    </style:style>
    <style:style style:name="P19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/>
    </style:style>
    <style:style style:name="P20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 fo:font-weight="normal" style:font-weight-asian="normal" style:font-weight-complex="normal"/>
    </style:style>
    <style:style style:name="P21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– 7: TEOREMA DE LOS VOLÚMENES <text:s/>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8">¿Por qué no podemos admitir como prueba el resultado de un experimento concreto?</text:p>
            <text:p text:style-name="P18"/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6">Partimos del prisma naranja de dimensiones axbxc y lo ampliamos a escala 3, obteniendo el prisma verde.</text:p>
            <text:p text:style-name="P16">Calcula el volumen de estos dos prismas usando la notación del proyecto.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9">¿Qué conclusión se deduce?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16">¿Por qué el resultado es independiente de las dimensiones del prisma naranja?</text:p>
            <text:p text:style-name="P16"/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2" office:value-type="string" table:protected="true">
            <text:p text:style-name="P17">Enunciamos el teorema de los volúmenes tal y como aparece en la página del proyecto.</text:p>
            <text:p text:style-name="P20"/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A2" office:value-type="string" table:protected="true">
            <text:p text:style-name="P16">Hacemos la demostración del teorema de los volúmenes.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A2" office:value-type="string" table:protected="true">
            <text:p text:style-name="P16">Enunciamos el teorema de los volúmenes con una redacción distinta.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9">
          <table:table-cell table:style-name="Table2.A2" office:value-type="string" table:protected="true">
            <text:p text:style-name="P16">Explicamos, con ejemplos diferentes a los de la página del proyecto, cómo crece el volumen de un prisma recto ampliado a cierta escala.</text:p>
          </table:table-cell>
          <table:table-cell table:style-name="Table2.B2" office:value-type="string">
            <text:p text:style-name="P12"/>
          </table:table-cell>
        </table:table-row>
        <table:table-row table:style-name="Table2.10">
          <table:table-cell table:style-name="Table2.A2" office:value-type="string" table:protected="true">
            <text:p text:style-name="P16">¿Creemos que este teorema es válido para otros cuerpos geométricos?</text:p>
          </table:table-cell>
          <table:table-cell table:style-name="Table2.B2" office:value-type="string">
            <text:p text:style-name="P12"/>
          </table:table-cell>
        </table:table-row>
        <table:table-row table:style-name="Table2.11">
          <table:table-cell table:style-name="Table2.B2" table:number-columns-spanned="2" office:value-type="string">
            <text:p text:style-name="P13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7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3:04:57.26</dc:date>
    <meta:editing-cycles>88</meta:editing-cycles>
    <meta:editing-duration>PT8H37M22S</meta:editing-duration>
    <meta:document-statistic meta:table-count="2" meta:image-count="2" meta:object-count="0" meta:page-count="1" meta:paragraph-count="18" meta:word-count="178" meta:character-count="1134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