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060000038E7C549BEFA46879B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00a933" draw:marker-start-width="0.8cm" draw:marker-end-width="0.8cm" draw:fill="solid" draw:fill-color="#ffffff" draw:textarea-horizontal-align="justify" draw:textarea-vertical-align="middle" draw:auto-grow-height="false" fo:min-height="16.354cm" fo:min-width="25.204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6.7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7.757cm"/>
    </style:style>
    <style:style style:name="gr4" style:family="graphic" style:parent-style-name="standard">
      <style:graphic-properties draw:stroke="dash" draw:stroke-dash="Ultrafine_20_Dashed" svg:stroke-width="0.1cm" svg:stroke-color="#006600" draw:marker-start-width="0.35cm" draw:marker-end-width="0.35cm" draw:fill-color="#0066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Dashed" svg:stroke-width="0.1cm" svg:stroke-color="#0066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Impact" fo:font-size="24.1000003814697pt" fo:language="en" fo:country="GB" fo:text-shadow="1pt 1pt" style:font-size-asian="20pt" style:font-size-complex="20pt"/>
    </style:style>
    <style:style style:name="P3" style:family="paragraph">
      <loext:graphic-properties draw:fill-color="#0066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style:font-name="Impact" fo:font-size="20pt" fo:language="en" fo:country="GB" fo:text-shadow="1pt 1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7.5cm" svg:height="18.4cm" svg:x="1.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271cm" svg:height="1.339cm" svg:x="4.858cm" svg:y="21.983cm">
          <draw:text-box>
            <text:p><text:span text:style-name="T1">Director/a del proyecto</text:span></text:p>
          </draw:text-box>
        </draw:frame>
        <draw:frame draw:style-name="gr3" draw:text-style-name="P2" draw:layer="layout" svg:width="8.257cm" svg:height="1.339cm" svg:x="18.451cm" svg:y="22.009cm">
          <draw:text-box>
            <text:p><text:span text:style-name="T1">Equipo Matemático de EDIA</text:span></text:p>
          </draw:text-box>
        </draw:frame>
        <draw:line draw:style-name="gr4" draw:text-style-name="P3" draw:layer="layout" svg:x1="4.956cm" svg:y1="21.507cm" svg:x2="11.881cm" svg:y2="21.507cm">
          <text:p/>
        </draw:line>
        <draw:line draw:style-name="gr5" draw:text-style-name="P4" draw:layer="layout" svg:x1="18.806cm" svg:y1="21.507cm" svg:x2="26.226cm" svg:y2="21.507cm">
          <text:p/>
        </draw:line>
        <draw:frame draw:style-name="gr6" draw:text-style-name="P5" draw:layer="layout" svg:width="26.849cm" svg:height="18.999cm" svg:x="1.429cm" svg:y="1.012cm">
          <draw:image xlink:href="Pictures/10000201000005060000038E7C549BEFA46879B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1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04T09:51:53.770493488</meta:creation-date>
    <meta:editing-duration>PT59S</meta:editing-duration>
    <meta:editing-cycles>2</meta:editing-cycles>
    <meta:generator>LibreOffice/6.1.3.2$MacOSX_X86_64 LibreOffice_project/86daf60bf00efa86ad547e59e09d6bb77c699acb</meta:generator>
    <dc:date>2020-08-04T09:52:47.413585379</dc:date>
    <meta:document-statistic meta:object-count="29"/>
  </office:meta>
</office:document-meta>
</file>