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580000001F8A4C9DF059F45CD3.png" manifest:media-type="image/png"/>
  <manifest:file-entry manifest:full-path="Pictures/100002010000035D00000077F3D1C911E52D72F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5c756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cccccc"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ffffff"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4af62" draw:textarea-vertical-align="top" draw:auto-grow-height="true" draw:fit-to-size="false" style:shrink-to-fit="false" fo:min-height="0cm" fo:min-width="0cm" fo:padding-top="0.254cm" fo:padding-bottom="0.254cm" fo:padding-left="0.254cm" fo:padding-right="0.254cm" fo:wrap-option="wrap"/>
    </style:style>
    <style:style style:name="gr8" style:family="graphic">
      <style:graphic-properties style:protect="size"/>
    </style:style>
    <style:style style:name="pr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15%" fo:text-align="start" fo:text-indent="0cm" style:writing-mode="lr-tb"/>
    </style:style>
    <style:style style:name="P6"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7"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9" style:family="paragraph">
      <loext:graphic-properties draw:fill="none"/>
      <style:paragraph-properties fo:text-align="start"/>
      <style:text-properties fo:font-size="18pt"/>
    </style:style>
    <style:style style:name="P10" style:family="paragraph">
      <loext:graphic-properties draw:fill="solid" draw:fill-color="#f4af62"/>
      <style:paragraph-properties fo:text-align="start" style:font-independent-line-spacing="true"/>
      <style:text-properties fo:font-size="14pt"/>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ffffff" style:text-line-through-style="none" style:text-line-through-type="none" style:text-position="0% 100%" style:font-name="Ubuntu" fo:font-size="26pt" fo:letter-spacing="normal" fo:font-style="normal" style:text-underline-style="none" fo:font-weight="bold" style:font-name-asian="Ubuntu" style:font-size-asian="26pt" style:font-style-asian="normal" style:font-weight-asian="bold" style:font-name-complex="Ubuntu" style:font-size-complex="26pt" style:font-style-complex="normal" style:font-weight-complex="bold"/>
    </style:style>
    <style:style style:name="T2" style:family="text">
      <style:text-properties fo:font-variant="normal" fo:text-transform="none" fo:color="#000000" style:text-line-through-style="none" style:text-line-through-type="none" style:text-position="0% 100%" style:font-name="Ubuntu" fo:font-size="10.5pt" fo:letter-spacing="normal" fo:font-style="normal" style:text-underline-style="none" fo:font-weight="normal" style:font-name-asian="Ubuntu" style:font-size-asian="10.5pt" style:font-style-asian="normal" style:font-weight-asian="normal" style:font-name-complex="Ubuntu" style:font-size-complex="10.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font-size="11pt" fo:letter-spacing="normal"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Ubuntu" fo:font-size="11.5pt" fo:letter-spacing="normal" fo:font-style="normal" style:text-underline-style="none" fo:font-weight="normal" style:font-name-asian="Ubuntu" style:font-size-asian="11.5pt" style:font-style-asian="normal" style:font-weight-asian="normal" style:font-name-complex="Ubuntu" style:font-size-complex="11.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Ubuntu" fo:font-size="12pt" fo:letter-spacing="normal" fo:font-style="normal" style:text-underline-style="none" fo:font-weight="normal" style:font-name-asian="Ubuntu" style:font-size-asian="12pt" style:font-style-asian="normal" style:font-weight-asian="normal" style:font-name-complex="Ubuntu"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Ubuntu" fo:font-size="18pt" fo:letter-spacing="normal" fo:font-style="normal" style:text-underline-style="none" fo:font-weight="bold" style:font-name-asian="Ubuntu" style:font-size-asian="18pt" style:font-style-asian="normal" style:font-weight-asian="bold" style:font-name-complex="Ubuntu"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0" style:family="text">
      <style:text-properties fo:font-variant="normal" fo:text-transform="none" fo:color="#ffffff" style:text-line-through-style="none" style:text-line-through-type="none" style:text-position="0% 100%" style:font-name="Ubuntu" fo:font-size="17pt" fo:letter-spacing="normal" fo:font-style="normal" style:text-underline-style="none" fo:font-weight="bold" style:font-name-asian="Ubuntu" style:font-size-asian="17pt" style:font-style-asian="normal" style:font-weight-asian="bold" style:font-name-complex="Ubuntu" style:font-size-complex="17pt" style:font-style-complex="normal" style:font-weight-complex="bold"/>
    </style:style>
    <style:style style:name="T11" style:family="text">
      <style:text-properties fo:font-variant="normal" fo:text-transform="none" fo:color="#000000" style:text-line-through-style="none" style:text-line-through-type="none" style:text-position="0% 100%" style:font-name="Ubuntu" fo:font-size="18pt" fo:letter-spacing="normal" fo:font-style="normal" style:text-underline-style="none" fo:font-weight="normal" style:font-name-asian="Ubuntu" style:font-size-asian="18pt" style:font-style-asian="normal" style:font-weight-asian="normal" style:font-name-complex="Ubuntu"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Ubuntu" fo:font-size="14pt" fo:letter-spacing="normal"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Ubuntu" fo:font-size="13pt" fo:letter-spacing="normal" fo:font-style="normal" style:text-underline-style="none" fo:font-weight="bold" style:font-name-asian="Ubuntu" style:font-size-asian="13pt" style:font-style-asian="normal" style:font-weight-asian="bold" style:font-name-complex="Ubuntu" style:font-size-complex="13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42cm" text:min-label-width="0.458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33cm" text:min-label-width="0.837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433cm" text:min-label-width="0.83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24cm" text:min-label-width="0.846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3;p14" draw:style-name="gr1" draw:text-style-name="P1" draw:layer="layout" svg:width="27.999cm" svg:height="1.282cm" svg:x="0cm" svg:y="19.71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gr2" draw:text-style-name="P3" draw:layer="layout" svg:width="16.802cm" svg:height="2.384cm" svg:x="0.6cm" svg:y="0.2cm">
          <text:p text:style-name="P2"><text:span text:style-name="T1">PROPUESTA DIDÁCT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gr3" draw:text-style-name="P1" draw:layer="layout" svg:width="8.672cm" svg:height="11.171cm" svg:x="0.573cm" svg:y="4.8cm">
          <text:p text:style-name="P4"><text:span text:style-name="T2">La toma de conciencia del nivel de ruido que acompaña nuestras actividades diarias es vital para poder crear espacios de escucha saludable. En esta situación de aprendizaje el alumnado realizará un estudio del nivel de contaminación acústica de su centro, midiendo el nivel de ruido con una aplicación para dispositivos móviles, <text:s/>analizando los resultados y realizando propuestas de mejoras. La realización de una campaña de concienciación le permitirá compartir toda su investigación con el resto de la comunidad educativa con el fin de transmitir un mensaje claro: la necesidad de actuar ante este tipo de contaminación que suele pasar desapercibida y que provoca graves consecuencias en la naturaleza y nuestra sociedad. </text:span></text:p>
          <text:p text:style-name="P4"><text:span text:style-name="T2">La conciencia social y ciudadana, el uso de herramientas digitales, la creatividad y el trabajo en equipo son varios de los pilares en los que se sustenta este recu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3" draw:text-style-name="P1" draw:layer="layout" svg:width="8.672cm" svg:height="1.597cm" svg:x="0.573cm" svg:y="17.485cm">
          <text:list text:style-name="L3">
            <text:list-item>
              <text:p text:style-name="P5"><text:span text:style-name="T3">Aprendizaje cooperativo</text:span></text:p>
            </text:list-item>
            <text:list-item>
              <text:p text:style-name="P5"><text:span text:style-name="T3">Aprendizaje basado en proyect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3" draw:text-style-name="P1" draw:layer="layout" svg:width="8.871cm" svg:height="5.385cm" svg:x="9.637cm" svg:y="4.8cm">
          <text:p text:style-name="P6"><text:span text:style-name="T3">Se plantea el reto de comprobar si la contaminación acústica está detrás de determinadas conductas entre el alumnado y el profesorado. Después de realizar una pequeña investigación deberá sacar conclusiones y plantear soluciones, entre ellas realizar una campaña de concienciación sobre las consecuencias de la contaminación acústica, mediante la elaboración de un cartel y la grabación de un podcast.</text:span></text:p>
          <text:p text:style-name="P2"><text:span text:style-name="T4"/></text:p>
          <text:p text:style-name="P2"><text:span text:style-name="T5"/></text:p>
          <text:p text:style-name="P2"><text:span text:style-name="T4"/></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3" draw:text-style-name="P1" draw:layer="layout" svg:width="8.871cm" svg:height="7.43cm" svg:x="9.637cm" svg:y="11.781cm">
          <text:p text:style-name="P7"><text:span text:style-name="T3"/></text:p>
          <text:list text:style-name="L4">
            <text:list-item>
              <text:p text:style-name="P2"><text:span text:style-name="T3">Misión 1: Creación de equipos y reparto de roles</text:span></text:p>
            </text:list-item>
            <text:list-item>
              <text:p text:style-name="P2"><text:span text:style-name="T3">Misión 2: Investigación sobre la contaminación acústica.</text:span></text:p>
            </text:list-item>
            <text:list-item>
              <text:p text:style-name="P2"><text:span text:style-name="T3">Misión 3: Medir el nivel de ruido del centro con la aplicación para dispositivos móviles que cumple la función de un sonómetro.</text:span></text:p>
            </text:list-item>
            <text:list-item>
              <text:p text:style-name="P2"><text:span text:style-name="T3">Misión 4: Analizar los resultados, sacar conclusiones, plantear soluciones y compartir la investigación en el muro virtual colaborativo y mediante una exposición oral.</text:span></text:p>
            </text:list-item>
            <text:list-item>
              <text:p text:style-name="P2"><text:span text:style-name="T3">Misión 5 (Producto final): Crear un eslogan, elaborar un cartel y grabar un podca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4" draw:style-name="gr3" draw:text-style-name="P1" draw:layer="layout" svg:width="8.399cm" svg:height="5.385cm" svg:x="18.9cm" svg:y="4.8cm">
          <text:p text:style-name="P2"><text:span text:style-name="T6">¿Cuándo? Al inicio, durante todo el proceso y al final del mismo.</text:span></text:p>
          <text:p text:style-name="P2"><text:span text:style-name="T6">¿Quién? El alumnado mediante la autoevaluación y la coevaluación y el profesorado mediante la heteroevaluación.</text:span></text:p>
          <text:p text:style-name="P2"><text:span text:style-name="T6">¿Cómo? Herramientas de evaluación:</text:span></text:p>
          <text:list text:style-name="L5">
            <text:list-item>
              <text:p text:style-name="P2"><text:span text:style-name="T6">Observación en el aula</text:span></text:p>
            </text:list-item>
            <text:list-item>
              <text:p text:style-name="P2"><text:span text:style-name="T6">Documentos de evaluación</text:span></text:p>
            </text:list-item>
            <text:list-item>
              <text:p text:style-name="P2"><text:span text:style-name="T6">Rúbricas de evaluación</text:span></text:p>
            </text:list-item>
          </text:list>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4" draw:style-name="gr3" draw:text-style-name="P1" draw:layer="layout" svg:width="8.399cm" svg:height="4.017cm" svg:x="18.9cm" svg:y="11.781cm">
          <text:p text:style-name="P7"><text:span text:style-name="T7"/></text:p>
          <text:list text:style-name="L7">
            <text:list-item>
              <text:p text:style-name="P2"><text:span text:style-name="T7">Trabajo individual</text:span></text:p>
            </text:list-item>
            <text:list-item>
              <text:p text:style-name="P2"><text:span text:style-name="T7">Equipos de 4 o 5 personas</text:span></text:p>
            </text:list-item>
            <text:list-item>
              <text:p text:style-name="P2"><text:span text:style-name="T7">Grupo-cla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4" draw:style-name="gr4" draw:text-style-name="P1" draw:layer="layout" svg:width="8.399cm" svg:height="1.856cm" svg:x="18.9cm" svg:y="17.355cm">
          <text:p text:style-name="P2"><text:span text:style-name="T7"/></text:p>
          <text:p text:style-name="P8"><text:span text:style-name="T7">Entre 8 y 9 se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2" draw:text-style-name="P3" draw:layer="layout" svg:width="3.199cm" svg:height="1.068cm" svg:x="0.573cm" svg:y="1.867cm">
          <text:p text:style-name="P2"><text:span text:style-name="T8">REA</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4" draw:style-name="gr2" draw:text-style-name="P3" draw:layer="layout" svg:width="3.199cm" svg:height="1.068cm" svg:x="18.854cm" svg:y="1.847cm">
          <text:p text:style-name="P2"><text:span text:style-name="T10">Cu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2" draw:text-style-name="P3" draw:layer="layout" svg:width="3.799cm" svg:height="1.068cm" svg:x="18.852cm" svg:y="0.517cm">
          <text:p text:style-name="P2"><text:span text:style-name="T10">Mate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p14" draw:style-name="gr5" draw:text-style-name="P9" draw:layer="layout" svg:width="6.652cm" svg:height="0.919cm" svg:x="0.2cm" svg:y="19.88cm">
          <draw:image xlink:href="Pictures/100002010000035D00000077F3D1C911E52D72F3.png" xlink:type="simple" xlink:show="embed" xlink:actuate="onLoad">
            <text:p/>
          </draw:image>
        </draw:frame>
        <draw:custom-shape draw:name="Google Shape;76;p14" draw:style-name="gr6" draw:text-style-name="P1" draw:layer="layout" svg:width="15.733cm" svg:height="1.271cm" svg:x="2.603cm" svg:y="1.76cm">
          <text:p text:style-name="P2"><text:span text:style-name="T11">¿Demasiados decibel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4" draw:style-name="gr6" draw:text-style-name="P1" draw:layer="layout" svg:width="5.399cm" svg:height="1.101cm" svg:x="21.867cm" svg:y="1.804cm">
          <text:p text:style-name="P2"><text:span text:style-name="T12">1º ESO / 2º E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6" draw:text-style-name="P1" draw:layer="layout" svg:width="5.399cm" svg:height="1.101cm" svg:x="21.867cm" svg:y="0.496cm">
          <text:p text:style-name="P2"><text:span text:style-name="T12">Mús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4" draw:style-name="gr7" draw:text-style-name="P10" draw:layer="layout" svg:width="8.698cm" svg:height="1.059cm" svg:x="0.573cm" svg:y="3.605cm">
          <text:p text:style-name="P8"><text:span text:style-name="T13">DESCRIP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7" draw:text-style-name="P10" draw:layer="layout" svg:width="8.897cm" svg:height="1.059cm" svg:x="9.637cm" svg:y="3.605cm">
          <text:p text:style-name="P8"><text:span text:style-name="T13">RETO / PRODUCTO FI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7" draw:text-style-name="P10" draw:layer="layout" svg:width="8.672cm" svg:height="1.059cm" svg:x="0.573cm" svg:y="16.135cm">
          <text:p text:style-name="P8"><text:span text:style-name="T13">METODOLOG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7" draw:text-style-name="P10" draw:layer="layout" svg:width="8.897cm" svg:height="1.059cm" svg:x="9.624cm" svg:y="10.453cm">
          <text:p text:style-name="P8"><text:span text:style-name="T13">T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7" draw:text-style-name="P10" draw:layer="layout" svg:width="8.399cm" svg:height="1.059cm" svg:x="18.9cm" svg:y="3.605cm">
          <text:p text:style-name="P8"><text:span text:style-name="T13">EVALU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4" draw:style-name="gr7" draw:text-style-name="P10" draw:layer="layout" svg:width="8.399cm" svg:height="1.059cm" svg:x="18.9cm" svg:y="10.563cm">
          <text:p text:style-name="P8"><text:span text:style-name="T13">AGRUPAMIE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4" draw:style-name="gr7" draw:text-style-name="P10" draw:layer="layout" svg:width="8.399cm" svg:height="1.059cm" svg:x="18.9cm" svg:y="16.135cm">
          <text:p text:style-name="P8"><text:span text:style-name="T13">Nº DE SE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4" draw:style-name="gr5" draw:text-style-name="P9" draw:layer="layout" svg:width="2.327cm" svg:height="0.819cm" svg:x="25.168cm" svg:y="19.949cm">
          <draw:image xlink:href="Pictures/10000201000000580000001F8A4C9DF059F45CD3.png" xlink:type="simple" xlink:show="embed" xlink:actuate="onLoad">
            <text:p/>
          </draw:image>
        </draw:frame>
        <presentation:notes draw:style-name="dp2">
          <draw:frame draw:name="Google Shape;60;p1:notes" presentation:style-name="pr1" draw:text-style-name="P11" draw:layer="layout" svg:width="16.798cm" svg:height="13.364cm" svg:x="2.1cm" svg:y="14.107cm" presentation:class="notes" presentation:placeholder="true" presentation:user-transformed="true">
            <draw:text-box/>
          </draw:frame>
          <draw:page-thumbnail draw:name="Google Shape;61;p1:notes" draw:style-name="gr8" draw:layer="layout" svg:width="13.999cm" svg:height="11.136cm" svg:x="3.5cm" svg:y="2.227cm" draw:page-number="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80808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8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2;p2" presentation:style-name="TITLE_5f_AND_5f_BODY-title" draw:layer="backgroundobjects" svg:width="25.198cm" svg:height="3.505cm" svg:x="1.4cm" svg:y="0.837cm" presentation:class="title" presentation:placeholder="true" presentation:user-transformed="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3"/>
    <meta:generator>LibreOfficeDev/6.0.5.2$Linux_X86_64 LibreOffice_project/</meta:generator>
  </office:meta>
</office:document-meta>
</file>