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D541034FCC0F781A.png" manifest:media-type="image/png"/>
  <manifest:file-entry manifest:full-path="Pictures/10000201000002BC00000061193723F78CCBCD0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Poppins" svg:font-family="Poppins" style:font-family-generic="roman" style:font-pitch="variable"/>
    <style:font-face style:name="Poppins Medium" svg:font-family="'Poppins Medium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oppins1" svg:font-family="Poppins" style:font-family-generic="system" style:font-pitch="variable"/>
    <style:font-face style:name="Poppins Medium1" svg:font-family="'Poppins Medium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15.875cm" fo:margin-left="0cm" fo:margin-top="0cm" fo:margin-bottom="0cm" fo:break-before="auto" fo:break-after="auto" table:align="left"/>
    </style:style>
    <style:style style:name="Tabla1.A" style:family="table-column">
      <style:table-column-properties style:column-width="8.386cm"/>
    </style:style>
    <style:style style:name="Tabla1.B" style:family="table-column">
      <style:table-column-properties style:column-width="7.488cm"/>
    </style:style>
    <style:style style:name="Tabla1.1" style:family="table-row">
      <style:table-row-properties style:min-row-height="0.741cm" fo:keep-together="auto"/>
    </style:style>
    <style:style style:name="Tabla1.A1" style:family="table-cell">
      <style:table-cell-properties style:vertical-align="" fo:background-color="#fdc578" fo:padding="0.176cm" fo:border="1pt solid #000000">
        <style:background-image/>
      </style:table-cell-properties>
    </style:style>
    <style:style style:name="Tabla1.A2" style:family="table-cell">
      <style:table-cell-properties style:vertical-align="" fo:background-color="#b6d7a8" fo:padding="0.176cm" fo:border="1pt solid #000000">
        <style:background-image/>
      </style:table-cell-properties>
    </style:style>
    <style:style style:name="Tabla1.A3" style:family="table-cell">
      <style:table-cell-properties style:vertical-align="" fo:background-color="#efefef" fo:padding="0.176cm" fo:border="1pt solid #000000">
        <style:background-image/>
      </style:table-cell-properties>
    </style:style>
    <style:style style:name="Tabla1.4" style:family="table-row">
      <style:table-row-properties fo:keep-together="auto"/>
    </style:style>
    <style:style style:name="Tabla1.A5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 fo:orphans="0" fo:widows="0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 fo:orphans="0" fo:widows="0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P5" style:family="paragraph" style:parent-style-name="Standard">
      <style:paragraph-properties fo:line-height="100%" fo:orphans="0" fo:widows="0"/>
      <style:text-properties fo:font-variant="small-caps" style:font-name="Poppins Medium" fo:font-size="10pt" style:font-name-asian="Poppins Medium1" style:font-size-asian="10pt" style:font-name-complex="Poppins Medium1" style:font-size-complex="10pt"/>
    </style:style>
    <style:style style:name="P6" style:family="paragraph" style:parent-style-name="Standard">
      <style:paragraph-properties fo:line-height="100%" fo:orphans="0" fo:widows="0"/>
      <style:text-properties style:font-name="Poppins Medium" fo:font-size="10pt" style:font-name-asian="Poppins Medium1" style:font-size-asian="10pt" style:font-name-complex="Poppins Medium1" style:font-size-complex="10pt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8" style:family="paragraph" style:parent-style-name="Standard">
      <style:paragraph-properties fo:margin-left="-0.101cm" fo:margin-right="0cm" fo:line-height="100%" fo:orphans="0" fo:widows="0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P9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variant="small-caps" style:font-name="Poppins" fo:font-size="10pt" fo:font-weight="bold" style:font-name-asian="Poppins1" style:font-size-asian="10pt" style:font-weight-asian="bold" style:font-name-complex="Poppins1" style:font-size-complex="10pt"/>
    </style:style>
    <style:style style:name="T4" style:family="text">
      <style:text-properties style:font-name="Poppins" fo:font-size="10pt" fo:font-weight="bold" style:font-name-asian="Poppins1" style:font-size-asian="10pt" style:font-weight-asian="bold" style:font-name-complex="Poppins1" style:font-size-complex="10pt"/>
    </style:style>
    <style:style style:name="T5" style:family="text">
      <style:text-properties style:font-name="Poppins Medium" fo:font-size="10pt" style:font-name-asian="Poppins Medium1" style:font-size-asian="10pt" style:font-name-complex="Poppins Medium1" style:font-size-complex="10pt"/>
    </style:style>
    <style:style style:name="T6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7" style:family="text">
      <style:text-properties style:font-name="Ubuntu" fo:font-size="9pt" style:font-name-asian="Ubuntu1" style:font-size-asian="9pt" style:font-name-complex="Ubuntu1" style:font-size-complex="9pt"/>
    </style:style>
    <style:style style:name="T8" style:family="text">
      <style:text-properties fo:color="#000080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T9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7"><text:span text:style-name="T1">TAREA 2: CANTAMOS</text:span>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7"><text:span text:style-name="T1">LETRAS DE FRAGMENTOS DE ZARZUELA</text:span></text:p>
          </table:table-cell>
          <table:covered-table-cell/>
        </table:table-row>
        <table:table-row table:style-name="Tabla1.1">
          <table:table-cell table:style-name="Tabla1.A3" table:number-columns-spanned="2" office:value-type="string">
            <text:p text:style-name="P7"><text:span text:style-name="T1">CORO</text:span></text:p>
          </table:table-cell>
          <table:covered-table-cell/>
        </table:table-row>
        <table:table-row table:style-name="Tabla1.4">
          <table:table-cell table:style-name="Tabla1.A3" office:value-type="string">
            <text:p text:style-name="P1"><text:span text:style-name="T1">TÍTULO: “Canto alegre de la juventud”</text:span></text:p>
          </table:table-cell>
          <table:table-cell table:style-name="Tabla1.A3" office:value-type="string">
            <text:p text:style-name="P1"><text:span text:style-name="T1">ZARZUELA: </text:span><text:span text:style-name="T2">Doña Francisquita</text:span></text:p>
          </table:table-cell>
        </table:table-row>
        <table:table-row table:style-name="Tabla1.1">
          <table:table-cell table:style-name="Tabla1.A5" table:number-columns-spanned="2" office:value-type="string">
            <text:p text:style-name="P2"><text:span text:style-name="T3">TODOS</text:span></text:p>
            <text:p text:style-name="P2"><text:span text:style-name="T5">¡Ah! </text:span></text:p>
            <text:p text:style-name="P2"><text:span text:style-name="T5">Canto alegre de la juventud</text:span></text:p>
            <text:p text:style-name="P2"><text:span text:style-name="T5">que eres alma </text:span></text:p>
            <text:p text:style-name="P2"><text:span text:style-name="T5">del viejo Madrid:</text:span></text:p>
            <text:p text:style-name="P2"><text:span text:style-name="T5">vuela ya</text:span></text:p>
            <text:p text:style-name="P2"><text:span text:style-name="T5">y, en tu volar de pájaro,</text:span></text:p>
            <text:p text:style-name="P2"><text:span text:style-name="T5">pregona nuestro júbilo</text:span></text:p>
            <text:p text:style-name="P2"><text:span text:style-name="T5">por los celestes ámbitos.</text:span></text:p>
            <text:p text:style-name="P2"><text:span text:style-name="T5">Canto feliz, ¡ah!,</text:span></text:p>
            <text:p text:style-name="P2"><text:span text:style-name="T5">tú que puedes volar,</text:span></text:p>
            <text:p text:style-name="P2"><text:span text:style-name="T5">difunde hasta el sol</text:span></text:p>
            <text:p text:style-name="P2"><text:span text:style-name="T5">la dicha de amar.</text:span></text:p>
            <text:p text:style-name="P2"><text:span text:style-name="T5">¡Y en la Primavera </text:span></text:p>
            <text:p text:style-name="P2"><text:span text:style-name="T5">que nos espera</text:span></text:p>
            <text:p text:style-name="P2"><text:span text:style-name="T5">suena sin cesar,</text:span></text:p>
            <text:p text:style-name="P2"><text:span text:style-name="T5">tú, que sabes</text:span></text:p>
            <text:p text:style-name="P2"><text:span text:style-name="T5">el amor cantar!</text:span></text:p>
            <text:p text:style-name="P5"/>
            <text:p text:style-name="P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Poppins" svg:font-family="Poppins" style:font-family-generic="roman" style:font-pitch="variable"/>
    <style:font-face style:name="Poppins Medium" svg:font-family="'Poppins Medium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oppins1" svg:font-family="Poppins" style:font-family-generic="system" style:font-pitch="variable"/>
    <style:font-face style:name="Poppins Medium1" svg:font-family="'Poppins Medium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80" style:font-name="Ubuntu" fo:font-family="Ubuntu" style:font-family-generic="roman" style:font-pitch="variable" fo:font-size="9pt" style:text-underline-style="solid" style:text-underline-width="auto" style:text-underline-color="font-color" style:font-name-asian="Ubuntu1" style:font-family-asian="Ubuntu" style:font-family-generic-asian="system" style:font-pitch-asian="variable" style:font-size-asian="9pt" style:font-name-complex="Ubuntu1" style:font-family-complex="Ubuntu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101cm" fo:margin-right="0cm" fo:line-height="100%" fo:orphans="0" fo:widows="0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 fo:orphans="0" fo:widows="0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3" style:family="paragraph" style:parent-style-name="Standard">
      <style:paragraph-properties fo:line-height="100%" fo:text-align="center" style:justify-single-word="false" fo:orphans="0" fo:widows="0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MT1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style:font-name="Ubuntu" fo:font-size="9pt" style:font-name-asian="Ubuntu1" style:font-size-asian="9pt" style:font-name-complex="Ubuntu1" style:font-size-complex="9pt"/>
    </style:style>
    <style:style style:name="MT3" style:family="text">
      <style:text-properties fo:color="#000080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MT4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9.954cm" svg:y="0cm" svg:width="5.927cm" svg:height="0.82cm" draw:z-index="1"><draw:image xlink:href="Pictures/10000201000002BC00000061193723F78CCBCD05.png" xlink:type="simple" xlink:show="embed" xlink:actuate="onLoad" loext:mime-type="image/png"/></draw:frame><text:span text:style-name="MT1">REA Otra vida de zarzuela. Proyecto EDIA</text:span></text:p>
        <text:p text:style-name="MP1"><text:span text:style-name="MT1">Música. Primaria y Secundaria.</text:span></text:p>
        <text:p text:style-name="Standard"/>
      </style:header>
      <style:footer>
        <text:p text:style-name="MP2"><draw:frame draw:style-name="Mfr2" draw:name="image1.png" text:anchor-type="as-char" svg:width="1.164cm" svg:height="0.411cm" draw:z-index="0"><draw:image xlink:href="Pictures/10000201000000580000001FD541034FCC0F781A.png" xlink:type="simple" xlink:show="embed" xlink:actuate="onLoad" loext:mime-type="image/png"/></draw:frame></text:p>
        <text:p text:style-name="MP3"><text:span text:style-name="MT2">“Letras-Coro2-Cantamos” de Cedec se encuentra bajo una </text:span><text:a xlink:type="simple" xlink:href="https://creativecommons.org/licenses/by-sa/4.0/deed.es" text:style-name="ListLabel_20_1" text:visited-style-name="ListLabel_20_1"><text:span text:style-name="MT3">Licencia Creative Commons Atribución-CompartirIgual 4.0 España</text:span></text:a><text:a xlink:type="simple" xlink:href="https://creativecommons.org/licenses/by-sa/4.0/deed.es" text:style-name="ListLabel_20_2" text:visited-style-name="ListLabel_20_2"><text:span text:style-name="MT4">.</text:span></text:a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24T13:13:27.207038335</dc:date>
    <meta:editing-duration>PT24S</meta:editing-duration>
    <meta:editing-cycles>1</meta:editing-cycles>
    <meta:document-statistic meta:table-count="1" meta:image-count="2" meta:object-count="0" meta:page-count="1" meta:paragraph-count="27" meta:word-count="101" meta:character-count="605" meta:non-whitespace-character-count="527"/>
    <meta:generator>LibreOffice/6.0.7.3$Linux_X86_64 LibreOffice_project/00m0$Build-3</meta:generator>
  </office:meta>
</office:document-meta>
</file>