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2BC00000061193723F78CCBC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fo:break-before="auto" fo:break-after="auto" table:align="left"/>
    </style:style>
    <style:style style:name="Tabla1.A" style:family="table-column">
      <style:table-column-properties style:column-width="8.386cm"/>
    </style:style>
    <style:style style:name="Tabla1.B" style:family="table-column">
      <style:table-column-properties style:column-width="7.488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a1.A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4" style:family="table-row">
      <style:table-row-properties fo:keep-together="auto"/>
    </style:style>
    <style:style style:name="Tabla1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0.423cm"/>
          <style:tab-stop style:position="1.058cm"/>
          <style:tab-stop style:position="1.482cm"/>
          <style:tab-stop style:position="1.905cm"/>
          <style:tab-stop style:position="2.54cm"/>
          <style:tab-stop style:position="2.963cm"/>
          <style:tab-stop style:position="3.598cm"/>
          <style:tab-stop style:position="4.022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>
          <style:tab-stop style:position="0.423cm"/>
          <style:tab-stop style:position="1.058cm"/>
          <style:tab-stop style:position="1.482cm"/>
          <style:tab-stop style:position="1.905cm"/>
          <style:tab-stop style:position="2.54cm"/>
          <style:tab-stop style:position="2.963cm"/>
          <style:tab-stop style:position="3.598cm"/>
          <style:tab-stop style:position="4.022cm"/>
        </style:tab-stops>
      </style:paragraph-properties>
      <style:text-properties style:font-name="Poppins Medium" fo:font-size="10pt" style:font-name-asian="Poppins Medium1" style:font-size-asian="10pt" style:font-name-complex="Poppins Medium1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Poppins Medium" fo:font-size="10pt" style:font-name-asian="Poppins Medium1" style:font-size-asian="10pt" style:font-name-complex="Poppins Medium1" style:font-size-complex="10pt"/>
    </style:style>
    <style:style style:name="P8" style:family="paragraph" style:parent-style-name="Standard">
      <style:paragraph-properties fo:line-height="100%" fo:text-align="start" style:justify-single-word="false" fo:orphans="0" fo:widows="0">
        <style:tab-stops>
          <style:tab-stop style:position="0.423cm"/>
          <style:tab-stop style:position="1.058cm"/>
          <style:tab-stop style:position="1.482cm"/>
          <style:tab-stop style:position="1.905cm"/>
          <style:tab-stop style:position="2.54cm"/>
          <style:tab-stop style:position="2.963cm"/>
          <style:tab-stop style:position="3.598cm"/>
          <style:tab-stop style:position="4.022cm"/>
        </style:tab-stops>
      </style:paragraph-properties>
      <style:text-properties style:font-name="Poppins Medium" fo:font-size="12pt" style:font-name-asian="Poppins Medium1" style:font-size-asian="12pt" style:font-name-complex="Poppins Medium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2cm" fo:margin-right="0cm" fo:line-height="100%" fo:text-align="start" style:justify-single-word="false" fo:orphans="0" fo:widows="0" fo:text-indent="0cm" style:auto-text-indent="false">
        <style:tab-stops>
          <style:tab-stop style:position="0.423cm"/>
          <style:tab-stop style:position="1.058cm"/>
          <style:tab-stop style:position="1.482cm"/>
          <style:tab-stop style:position="1.905cm"/>
          <style:tab-stop style:position="2.54cm"/>
          <style:tab-stop style:position="2.963cm"/>
          <style:tab-stop style:position="3.598cm"/>
          <style:tab-stop style:position="4.022cm"/>
        </style:tab-stops>
      </style:paragraph-properties>
    </style:style>
    <style:style style:name="P1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fo:font-variant="small-caps" style:font-name="Poppins" fo:font-size="10pt" fo:font-weight="bold" style:font-name-asian="Poppins1" style:font-size-asian="10pt" style:font-weight-asian="bold" style:font-name-complex="Poppins1" style:font-size-complex="10pt"/>
    </style:style>
    <style:style style:name="T5" style:family="text"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T6" style:family="text">
      <style:text-properties fo:font-variant="small-caps" style:font-name="Poppins Medium" fo:font-size="10pt" fo:font-style="italic" style:font-name-asian="Poppins Medium1" style:font-size-asian="10pt" style:font-style-asian="italic" style:font-name-complex="Poppins Medium1" style:font-size-complex="10pt"/>
    </style:style>
    <style:style style:name="T7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8" style:family="text">
      <style:text-properties style:font-name="Poppins Medium" fo:font-size="10pt" fo:font-style="italic" style:font-name-asian="Poppins Medium1" style:font-size-asian="10pt" style:font-style-asian="italic" style:font-name-complex="Poppins Medium1" style:font-size-complex="10pt"/>
    </style:style>
    <style:style style:name="T9" style:family="text">
      <style:text-properties fo:color="#c00000" style:font-name="Poppins Medium" fo:font-size="12pt" style:font-name-asian="Poppins Medium1" style:font-size-asian="12pt" style:font-name-complex="Poppins Medium1" style:font-size-complex="12pt"/>
    </style:style>
    <style:style style:name="T10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style:font-name="Ubuntu" fo:font-size="9pt" style:font-name-asian="Ubuntu1" style:font-size-asian="9pt" style:font-name-complex="Ubuntu1" style:font-size-complex="9pt"/>
    </style:style>
    <style:style style:name="T12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1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<text:span text:style-name="T1">TAREA 2: CANTAM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LETRAS DE FRAGMENTOS DE ZARZUEL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9"><text:span text:style-name="T1">CUARTETO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<text:span text:style-name="T1">TÍTULO: “El sombrero hasta las cejas”</text:span></text:p>
          </table:table-cell>
          <table:table-cell table:style-name="Tabla1.A3" office:value-type="string">
            <text:p text:style-name="P1"><text:span text:style-name="T1">ZARZUELA: </text:span><text:span text:style-name="T2">El barberillo de Lavapiés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3"><text:span text:style-name="T3">L</text:span><text:span text:style-name="T4">AMPARILLA</text:span></text:p>
            <text:p text:style-name="P3"><text:span text:style-name="T7">El sombrero hasta las cejas,</text:span></text:p>
            <text:p text:style-name="P3"><text:span text:style-name="T7">y el embozo a la nariz,</text:span></text:p>
            <text:p text:style-name="P3"><text:span text:style-name="T7">y la mano en el embozo,</text:span></text:p>
            <text:p text:style-name="P3"><text:span text:style-name="T7">y la cara de perfil.</text:span></text:p>
            <text:p text:style-name="P6"/>
            <text:p text:style-name="P3"><text:span text:style-name="T4">DON LUIS</text:span></text:p>
            <text:p text:style-name="P3"><text:span text:style-name="T7">El sombrero hasta las cejas,</text:span></text:p>
            <text:p text:style-name="P3"><text:span text:style-name="T7">y el embozo a la nariz,</text:span></text:p>
            <text:p text:style-name="P3"><text:span text:style-name="T7">y la mano en el embozo,</text:span></text:p>
            <text:p text:style-name="P3"><text:span text:style-name="T7">y la cara de perfil.</text:span></text:p>
            <text:p text:style-name="P3"><text:span text:style-name="T7">¿Así está bien?</text:span></text:p>
            <text:p text:style-name="P6"/>
            <text:p text:style-name="P3"><text:span text:style-name="T3">L</text:span><text:span text:style-name="T4">AMPARILLA</text:span></text:p>
            <text:p text:style-name="P3"><text:span text:style-name="T5">¡</text:span><text:span text:style-name="T7">Va bien así!</text:span></text:p>
            <text:p text:style-name="P6"/>
            <text:p text:style-name="P3"><text:span text:style-name="T4">LOS DOS</text:span></text:p>
            <text:p text:style-name="P3"><text:span text:style-name="T7">Esa es la figura exacta</text:span></text:p>
            <text:p text:style-name="P3"><text:span text:style-name="T7">de los majos de Madrid.</text:span></text:p>
            <text:p text:style-name="P6"/>
            <text:p text:style-name="P3"><text:span text:style-name="T4">PALOMA </text:span></text:p>
            <text:p text:style-name="P3"><text:span text:style-name="T7">La mantilla hasta los ojos,</text:span></text:p>
            <text:p text:style-name="P3"><text:span text:style-name="T7">y la cara envuelta en tul,</text:span></text:p>
            <text:p text:style-name="P3"><text:span text:style-name="T7">y la mano en la garganta,</text:span></text:p>
            <text:p text:style-name="P3"><text:span text:style-name="T7">y la cara a media luz.</text:span></text:p>
            <text:p text:style-name="P6"/>
            <text:p text:style-name="P3"><text:span text:style-name="T4">MARQUESITA</text:span></text:p>
            <text:p text:style-name="P3"><text:span text:style-name="T7">La mantilla hasta los ojos,</text:span></text:p>
            <text:p text:style-name="P3"><text:span text:style-name="T7">y la cara envuelta en tul,</text:span></text:p>
            <text:p text:style-name="P3"><text:span text:style-name="T7">y la mano en la garganta,</text:span></text:p>
            <text:p text:style-name="P3"><text:span text:style-name="T7">y la cara a media luz.</text:span></text:p>
            <text:p text:style-name="P3"><text:span text:style-name="T7">¿Así está bien?</text:span></text:p>
            <text:p text:style-name="P6"/>
            <text:p text:style-name="P3"><text:span text:style-name="T4">PALOMA </text:span></text:p>
            <text:p text:style-name="P10"><text:span text:style-name="T5"><text:s text:c="51"/>¡</text:span><text:span text:style-name="T7">Va bien así!</text:span></text:p>
            <text:p text:style-name="P6"/>
            <text:p text:style-name="P3"><text:span text:style-name="T4">LAS DOS</text:span></text:p>
            <text:p text:style-name="P3"><text:soft-page-break/><text:span text:style-name="T7">Esa es la figura exacta</text:span></text:p>
            <text:p text:style-name="P3"><text:span text:style-name="T7">de las majas de Madrid.</text:span></text:p>
            <text:p text:style-name="P6"/>
            <text:p text:style-name="P3"><text:span text:style-name="T4">LOS CUATRO</text:span></text:p>
            <text:p text:style-name="P3"><text:span text:style-name="T7">Del bracero las parejas</text:span></text:p>
            <text:p text:style-name="P3"><text:span text:style-name="T7">somos, caminando así,</text:span></text:p>
            <text:p text:style-name="P3"><text:span text:style-name="T7">una estampa verdadera</text:span></text:p>
            <text:p text:style-name="P3"><text:span text:style-name="T7">de los majos de Madrid.</text:span></text:p>
            <text:p text:style-name="P6"/>
            <text:p text:style-name="P3"><text:span text:style-name="T3">L</text:span><text:span text:style-name="T4">AMPARILLA</text:span></text:p>
            <text:p text:style-name="P3"><text:span text:style-name="T7">Y cuando estemos</text:span></text:p>
            <text:p text:style-name="P3"><text:span text:style-name="T7">en la tartana,</text:span></text:p>
            <text:p text:style-name="P3"><text:span text:style-name="T7">hay que dar suelta</text:span></text:p>
            <text:p text:style-name="P3"><text:span text:style-name="T7">a las gargantas;</text:span></text:p>
            <text:p text:style-name="P3"><text:span text:style-name="T7">que si los majos</text:span></text:p>
            <text:p text:style-name="P3"><text:span text:style-name="T7">van de merienda,</text:span></text:p>
            <text:p text:style-name="P3"><text:span text:style-name="T7">se les escucha</text:span></text:p>
            <text:p text:style-name="P3"><text:span text:style-name="T7">de media legua.</text:span></text:p>
            <text:p text:style-name="P6"/>
            <text:p text:style-name="P3"><text:span text:style-name="T4">PALOMA </text:span></text:p>
            <text:p text:style-name="P3"><text:span text:style-name="T7">Y en la tartana</text:span></text:p>
            <text:p text:style-name="P3"><text:span text:style-name="T7">cantar es ley</text:span></text:p>
            <text:p text:style-name="P3"><text:span text:style-name="T7">las caleseras</text:span></text:p>
            <text:p text:style-name="P3"><text:span text:style-name="T7">de Lavapiés.</text:span></text:p>
            <text:p text:style-name="P6"/>
            <text:p text:style-name="P3"><text:span text:style-name="T4">MARQUESITA, DON LUIS y LAMPARILLA</text:span></text:p>
            <text:p text:style-name="P3"><text:span text:style-name="T7">Pues ensayemos</text:span></text:p>
            <text:p text:style-name="P3"><text:span text:style-name="T7">por una vez</text:span></text:p>
            <text:p text:style-name="P3"><text:span text:style-name="T7">las caleseras</text:span></text:p>
            <text:p text:style-name="P3"><text:span text:style-name="T7">de Lavapiés.</text:span></text:p>
            <text:p text:style-name="P8"/>
            <text:p text:style-name="P3"><text:span text:style-name="T9">Las Caleseras de Lavapiés</text:span></text:p>
            <text:p text:style-name="P6"/>
            <text:p text:style-name="P3"><text:span text:style-name="T3">T</text:span><text:span text:style-name="T4">ODOS</text:span></text:p>
            <text:p text:style-name="P3"><text:span text:style-name="T7">En entrando una maja</text:span></text:p>
            <text:p text:style-name="P3"><text:span text:style-name="T7">en San Lorenzo,</text:span></text:p>
            <text:p text:style-name="P3"><text:span text:style-name="T5">¡</text:span><text:span text:style-name="T7">a la calesera!,</text:span></text:p>
            <text:p text:style-name="P3"><text:span text:style-name="T6">¡</text:span><text:span text:style-name="T8">samalacatrón!,</text:span></text:p>
            <text:p text:style-name="P3"><text:span text:style-name="T7">curas y sacristanes</text:span></text:p>
            <text:p text:style-name="P3"><text:span text:style-name="T7">se ahorran incienso.</text:span></text:p>
            <text:p text:style-name="P3"><text:span text:style-name="T5">¡</text:span><text:span text:style-name="T7">A la calesera!,</text:span></text:p>
            <text:p text:style-name="P3"><text:span text:style-name="T6">¡</text:span><text:span text:style-name="T8">samalacatrón!</text:span></text:p>
            <text:p text:style-name="P3"><text:span text:style-name="T7">Que las manolas,</text:span></text:p>
            <text:p text:style-name="P3"><text:span text:style-name="T7">al moverse un poquito,</text:span></text:p>
            <text:p text:style-name="P3"><text:soft-page-break/><text:span text:style-name="T7">huelen a gloria.</text:span></text:p>
            <text:p text:style-name="P3"><text:span text:style-name="T5">¡</text:span><text:span text:style-name="T7">A la calesera!,</text:span></text:p>
            <text:p text:style-name="P3"><text:span text:style-name="T6">¡</text:span><text:span text:style-name="T8">samalacatrón!</text:span></text:p>
            <text:p text:style-name="P3"><text:span text:style-name="T5">¡</text:span><text:span text:style-name="T7">Ande la calesa,</text:span></text:p>
            <text:p text:style-name="P3"><text:span text:style-name="T7">no se pare, no,</text:span></text:p>
            <text:p text:style-name="P3"><text:span text:style-name="T7">que la prenda lleva</text:span></text:p>
            <text:p text:style-name="P2"><text:span text:style-name="T7">de mi corazón!</text:span></text:p>
            <text:p text:style-name="P7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989cm" svg:y="0.168cm" svg:width="5.927cm" svg:height="0.82cm" draw:z-index="5"><draw:image xlink:href="Pictures/10000201000002BC00000061193723F78CCBCD05.png" xlink:type="simple" xlink:show="embed" xlink:actuate="onLoad" loext:mime-type="image/png"/></draw:frame><text:span text:style-name="MT1">REA Otra vida de zarzuela. Proyecto EDIA</text:span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1.164cm" svg:height="0.411cm" draw:z-index="2"><draw:image xlink:href="Pictures/10000201000000580000001FD541034FCC0F781A.png" xlink:type="simple" xlink:show="embed" xlink:actuate="onLoad" loext:mime-type="image/png"/></draw:frame></text:p>
        <text:p text:style-name="MP3"><text:span text:style-name="MT2">“Letras-Cuarteto1-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5T09:34:36.290064321</dc:date>
    <meta:editing-duration>PT21S</meta:editing-duration>
    <meta:editing-cycles>1</meta:editing-cycles>
    <meta:document-statistic meta:table-count="1" meta:image-count="2" meta:object-count="0" meta:page-count="3" meta:paragraph-count="84" meta:word-count="302" meta:character-count="1664" meta:non-whitespace-character-count="1392"/>
    <meta:generator>LibreOffice/6.0.7.3$Linux_X86_64 LibreOffice_project/00m0$Build-3</meta:generator>
  </office:meta>
</office:document-meta>
</file>