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9C40000015A0AAE2F9225A6AC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014in"/>
    </style:style>
    <style:style style:name="Table1.B" style:family="table-column">
      <style:table-column-properties style:column-width="2.947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.A3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0.1665in"/>
          <style:tab-stop style:position="0.4165in"/>
          <style:tab-stop style:position="0.5835in"/>
          <style:tab-stop style:position="0.75in"/>
          <style:tab-stop style:position="1in"/>
          <style:tab-stop style:position="1.1665in"/>
          <style:tab-stop style:position="1.4165in"/>
          <style:tab-stop style:position="1.5835in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Poppins Medium" fo:font-size="10pt" style:font-name-asian="Poppins Medium1" style:font-size-asian="10pt" style:font-name-complex="Poppins Medium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0398in" fo:margin-right="0in" fo:line-height="100%" fo:orphans="0" fo:widows="0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style:font-name="Poppins" fo:font-size="10pt" fo:font-style="italic" style:font-name-asian="Poppins1" style:font-size-asian="10pt" style:font-style-asian="italic" style:font-name-complex="Poppins1" style:font-size-complex="10pt"/>
    </style:style>
    <style:style style:name="T5" style:family="text">
      <style:text-properties style:font-name="Poppins" fo:font-size="10pt" style:font-name-asian="Poppins1" style:font-size-asian="10pt" style:font-name-complex="Poppins1" style:font-size-complex="10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style:font-name="Ubuntu" fo:font-size="9pt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9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1">TAREA 2: CANTAMOS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<text:span text:style-name="T1">LETRAS DE FRAGMENTOS DE ZARZUELA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<text:span text:style-name="T1">CUARTETO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1"><text:span text:style-name="T1">TÍTULO: “Pa que veas, Manuela, lo que es Vicente”</text:span></text:p>
          </table:table-cell>
          <table:table-cell table:style-name="Table1.A3" office:value-type="string">
            <text:p text:style-name="P1"><text:span text:style-name="T1">ZARZUELA: </text:span><text:span text:style-name="T2">Agua, azucarillos y aguardiente.</text:span></text:p>
          </table:table-cell>
        </table:table-row>
        <table:table-row table:style-name="Table1.1">
          <table:table-cell table:style-name="Table1.A5" table:number-columns-spanned="2" office:value-type="string">
            <text:p text:style-name="P2"><text:span text:style-name="T3">VlCENTE</text:span></text:p>
            <text:p text:style-name="P2"><text:span text:style-name="T4">(A Manuela.)</text:span></text:p>
            <text:p text:style-name="P2"><text:span text:style-name="T4">Pa </text:span><text:span text:style-name="T5">que veas, Manuela,</text:span></text:p>
            <text:p text:style-name="P2"><text:span text:style-name="T5">lo que es Vicente.</text:span></text:p>
            <text:p text:style-name="P6"/>
            <text:p text:style-name="P2"><text:span text:style-name="T3">LORENZO</text:span></text:p>
            <text:p text:style-name="P2"><text:span text:style-name="T4">(A Pepa.)</text:span></text:p>
            <text:p text:style-name="P2"><text:span text:style-name="T5">Mira tú si me porto</text:span></text:p>
            <text:p text:style-name="P2"><text:span text:style-name="T5">decentemente.</text:span></text:p>
            <text:p text:style-name="P6"/>
            <text:p text:style-name="P2"><text:span text:style-name="T3">PEPA y MANUELA</text:span></text:p>
            <text:p text:style-name="P2"><text:span text:style-name="T5">¡Mi mantón de Manila!</text:span></text:p>
            <text:p text:style-name="P2"><text:span text:style-name="T4">(Una a otra.)</text:span></text:p>
            <text:p text:style-name="P2"><text:span text:style-name="T5">¡Los han </text:span><text:span text:style-name="T4">sacao</text:span><text:span text:style-name="T5">!</text:span></text:p>
            <text:p text:style-name="P6"/>
            <text:p text:style-name="P2"><text:span text:style-name="T3">VICENTE y LORENZO</text:span></text:p>
            <text:p text:style-name="P2"><text:span text:style-name="T5">¡Ya los dos prisioneros</text:span></text:p>
            <text:p text:style-name="P2"><text:span text:style-name="T5">se han </text:span><text:span text:style-name="T4">rescatao</text:span><text:span text:style-name="T5">!</text:span></text:p>
            <text:p text:style-name="P6"/>
            <text:p text:style-name="P2"><text:span text:style-name="T3">LORENZO</text:span><text:span text:style-name="T5"><text:line-break/></text:span><text:span text:style-name="T4">(A Pepa.)</text:span></text:p>
            <text:p text:style-name="P2"><text:span text:style-name="T5">¿Pues habías tú de quedarte sin ir a la verbena, y en el día de mi santo?</text:span></text:p>
            <text:p text:style-name="P2"><text:span text:style-name="T5">Primero faltaría el sol, digo la luna, que es de noche.</text:span></text:p>
            <text:p text:style-name="P6"/>
            <text:p text:style-name="P2"><text:span text:style-name="T3">VICENTE</text:span></text:p>
            <text:p text:style-name="P2"><text:span text:style-name="T4">(A Manuela.)</text:span></text:p>
            <text:p text:style-name="P2"><text:span text:style-name="T5">¡Mira que estás guapa, pura gloria!</text:span></text:p>
            <text:p text:style-name="P6"/>
            <text:p text:style-name="P2"><text:span text:style-name="T3">PEPA</text:span></text:p>
            <text:p text:style-name="P2"><text:span text:style-name="T5">Señores una gracia, llevarse el puesto ya,</text:span></text:p>
            <text:p text:style-name="P2"><text:span text:style-name="T5">Venirse de verbena, o espérenos allá.</text:span></text:p>
            <text:p text:style-name="P6"/>
            <text:p text:style-name="P2"><text:span text:style-name="T3">TODOS</text:span></text:p>
            <text:p text:style-name="P2"><text:span text:style-name="T5">Vamos andando, de bracero agárrate.</text:span></text:p>
            <text:p text:style-name="P2"><text:span text:style-name="T5">Vamos andando </text:span><text:span text:style-name="T4">pa </text:span><text:span text:style-name="T5">la calle de la Fe.</text:span></text:p>
            <text:p text:style-name="P6"/>
            <text:p text:style-name="P2"><text:span text:style-name="T3">LORENZO</text:span></text:p>
            <text:p text:style-name="P2"><text:span text:style-name="T4">(A Pepa.)</text:span></text:p>
            <text:p text:style-name="P2"><text:span text:style-name="T5">¡Rica!</text:span></text:p>
            <text:p text:style-name="P6"/>
            <text:p text:style-name="P2"><text:span text:style-name="T3">PEPA</text:span></text:p>
            <text:p text:style-name="P2"><text:span text:style-name="T4">(A Lorenzo.)</text:span></text:p>
            <text:p text:style-name="P2"><text:span text:style-name="T5">¡Chulo!</text:span></text:p>
            <text:p text:style-name="P6"/>
            <text:p text:style-name="P2"><text:span text:style-name="T3">LORENZO</text:span></text:p>
            <text:p text:style-name="P2"><text:span text:style-name="T5">¡Fea!</text:span></text:p>
            <text:p text:style-name="P6"/>
            <text:p text:style-name="P2"><text:span text:style-name="T3">PEPA</text:span></text:p>
            <text:p text:style-name="P2"><text:span text:style-name="T5">¡Ya!</text:span></text:p>
            <text:p text:style-name="P6"/>
            <text:p text:style-name="P2"><text:span text:style-name="T3">VICENTE</text:span></text:p>
            <text:p text:style-name="P2"><text:span text:style-name="T4">(A Manuela.)</text:span></text:p>
            <text:p text:style-name="P2"><text:span text:style-name="T5">¡Rosa!</text:span></text:p>
            <text:p text:style-name="P6"/>
            <text:p text:style-name="P2"><text:span text:style-name="T3">MANUELA</text:span></text:p>
            <text:p text:style-name="P2"><text:span text:style-name="T5">¡Nardo!</text:span></text:p>
            <text:p text:style-name="P6"/>
            <text:p text:style-name="P2"><text:span text:style-name="T3">VICENTE</text:span></text:p>
            <text:p text:style-name="P2"><text:span text:style-name="T5">¡Lila!</text:span></text:p>
            <text:p text:style-name="P6"/>
            <text:p text:style-name="P2"><text:span text:style-name="T3">MANUELA</text:span></text:p>
            <text:p text:style-name="P2"><text:span text:style-name="T5">¡</text:span><text:span text:style-name="T4">Quiá</text:span><text:span text:style-name="T5">!</text:span></text:p>
            <text:p text:style-name="P6"/>
            <text:p text:style-name="P2"><text:span text:style-name="T3">LORENZO y VICENTE</text:span></text:p>
            <text:p text:style-name="P2"><text:span text:style-name="T5">En cuanto el santo vea estas chiquillas,</text:span></text:p>
            <text:p text:style-name="P2"><text:span text:style-name="T4">asao </text:span><text:span text:style-name="T5">y todo salta de las parrillas.</text:span></text:p>
            <text:p text:style-name="P6"/>
            <text:p text:style-name="P2"><text:span text:style-name="T3">PEPA y MANUELA</text:span></text:p>
            <text:p text:style-name="P2"><text:span text:style-name="T5">Y en cuanto os presentéis vosotros dos,</text:span></text:p>
            <text:p text:style-name="P2"><text:span text:style-name="T5">al ver la gracia chula</text:span></text:p>
            <text:p text:style-name="P2"><text:span text:style-name="T5">que tienen los </text:span><text:span text:style-name="T4">chavós</text:span><text:span text:style-name="T5">,</text:span></text:p>
            <text:p text:style-name="P2"><text:span text:style-name="T5">nos echan estampitas</text:span></text:p>
            <text:p text:style-name="P2"><text:span text:style-name="T5">con la cara de Dios.</text:span></text:p>
            <text:p text:style-name="P6"/>
            <text:p text:style-name="P2"><text:span text:style-name="T3">TODOS</text:span></text:p>
            <text:p text:style-name="P2"><text:span text:style-name="T5">¡Huy, huy, huy, no te desagarres,</text:span></text:p>
            <text:p text:style-name="P2"><text:span text:style-name="T5">porque así </text:span><text:span text:style-name="T4">arrimaíta</text:span></text:p>
            <text:p text:style-name="P2"><text:span text:style-name="T5">te quiero yo!</text:span></text:p>
            <text:p text:style-name="P2"><text:span text:style-name="T5">¡Huy, huy, huy, yo no me separo</text:span></text:p>
            <text:p text:style-name="P2"><text:span text:style-name="T5">como tú no te vayas!</text:span></text:p>
            <text:p text:style-name="P6"/>
            <text:p text:style-name="P2"><text:span text:style-name="T3">LORENZO y VICENTE</text:span></text:p>
            <text:p text:style-name="P2"><text:span text:style-name="T5">¡</text:span><text:span text:style-name="T4">Pa </text:span><text:span text:style-name="T5">mí que no!</text:span></text:p>
            <text:p text:style-name="P2"><text:span text:style-name="T5">De barro un San Lorenzo</text:span></text:p>
            <text:p text:style-name="P2"><text:span text:style-name="T5">te he de comprar.</text:span></text:p>
            <text:p text:style-name="P6"/>
            <text:p text:style-name="P2"><text:span text:style-name="T3">PEPA y MANUELA</text:span></text:p>
            <text:p text:style-name="P3"><text:span text:style-name="T4">Pa </text:span><text:span text:style-name="T5">rezar.</text:span></text:p>
            <text:p text:style-name="P6"/>
            <text:p text:style-name="P2"><text:span text:style-name="T3">LORENZO y VICENTE</text:span></text:p>
            <text:p text:style-name="P2"><text:span text:style-name="T5">Y </text:span><text:span text:style-name="T4">pa </text:span><text:span text:style-name="T5">que no volvamos</text:span></text:p>
            <text:p text:style-name="P2"><text:span text:style-name="T5">a regañar.</text:span></text:p>
            <text:p text:style-name="P6"/>
            <text:p text:style-name="P2"><text:span text:style-name="T3">TODOS</text:span></text:p>
            <text:p text:style-name="P2"><text:span text:style-name="T5">Y como el Santo,</text:span></text:p>
            <text:p text:style-name="P2"><text:span text:style-name="T5">siempre a tu </text:span><text:span text:style-name="T4">lao</text:span></text:p>
            <text:p text:style-name="P2"><text:span text:style-name="T5">quiero estar por tus ojos</text:span></text:p>
            <text:p text:style-name="P2"><text:span text:style-name="T4">achicharrao</text:span><text:span text:style-name="T5">.</text:span></text:p>
            <text:p text:style-name="P2"><text:span text:style-name="T5">Andando, vamos pronto</text:span></text:p>
            <text:p text:style-name="P2"><text:span text:style-name="T5">a la verbena</text:span></text:p>
            <text:p text:style-name="P2"><text:span text:style-name="T4">pa </text:span><text:span text:style-name="T5">que digan: «ahí viene</text:span></text:p>
            <text:p text:style-name="P2"><text:span text:style-name="T5">la gente buena».</text:span></text:p>
            <text:p text:style-name="P2"><text:span text:style-name="T5">Compramos unos pitos</text:span></text:p>
            <text:p text:style-name="P2"><text:span text:style-name="T4">pa </text:span><text:span text:style-name="T5">pitar,</text:span></text:p>
            <text:p text:style-name="P2"><text:span text:style-name="T5">y en cuanto nos hartemos</text:span></text:p>
            <text:p text:style-name="P2"><text:span text:style-name="T5">de juerga y de tocar</text:span></text:p>
            <text:p text:style-name="P2"><text:span text:style-name="T5">en amor y compaña</text:span></text:p>
            <text:p text:style-name="P3"><text:span text:style-name="T5">nos vamos a cenar.</text:span></text:p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398in" fo:margin-right="0in" fo:line-height="100%" fo:orphans="0" fo:widows="0" fo:text-indent="0in" style:auto-text-indent="false">
        <style:tab-stops>
          <style:tab-stop style:position="2.752in" style:type="center"/>
          <style:tab-stop style:position="5.5043in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3.3846in" style:type="center"/>
          <style:tab-stop style:position="6.7693in" style:type="center"/>
          <style:tab-stop style:position="6.7701in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. Proyecto EDIA</text:span><draw:frame draw:style-name="Mfr1" draw:name="image2.png" text:anchor-type="char" svg:x="4.1598in" svg:y="-0.048in" svg:width="2.7492in" svg:height="0.3807in" draw:z-index="0"><draw:image xlink:href="Pictures/10000201000009C40000015A0AAE2F9225A6AC69.png" xlink:type="simple" xlink:show="embed" xlink:actuate="onLoad" loext:mime-type="image/png"/></draw:frame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0.4583in" svg:height="0.1618in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Letras-Cuarteto2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94" meta:word-count="332" meta:character-count="1799" meta:non-whitespace-character-count="1560"/>
    <meta:generator>LibreOfficeDev/6.0.5.2$Linux_X86_64 LibreOffice_project/</meta:generator>
  </office:meta>
</office:document-meta>
</file>