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D541034FCC0F781A.png" manifest:media-type="image/png"/>
  <manifest:file-entry manifest:full-path="Pictures/10000201000002BC00000061193723F78CCBCD0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Poppins" svg:font-family="Poppins" style:font-family-generic="roman" style:font-pitch="variable"/>
    <style:font-face style:name="Poppins Medium" svg:font-family="'Poppins Medium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oppins1" svg:font-family="Poppins" style:font-family-generic="system" style:font-pitch="variable"/>
    <style:font-face style:name="Poppins Medium1" svg:font-family="'Poppins Medium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15.875cm" fo:margin-left="0cm" fo:margin-top="0cm" fo:margin-bottom="0cm" fo:break-before="auto" fo:break-after="auto" table:align="left"/>
    </style:style>
    <style:style style:name="Tabla1.A" style:family="table-column">
      <style:table-column-properties style:column-width="8.386cm"/>
    </style:style>
    <style:style style:name="Tabla1.B" style:family="table-column">
      <style:table-column-properties style:column-width="7.488cm"/>
    </style:style>
    <style:style style:name="Tabla1.1" style:family="table-row">
      <style:table-row-properties style:min-row-height="0.741cm" fo:keep-together="auto"/>
    </style:style>
    <style:style style:name="Tabla1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la1.A2" style:family="table-cell">
      <style:table-cell-properties style:vertical-align="" fo:background-color="#b6d7a8" fo:padding="0.176cm" fo:border="1pt solid #000000">
        <style:background-image/>
      </style:table-cell-properties>
    </style:style>
    <style:style style:name="Tabla1.A3" style:family="table-cell">
      <style:table-cell-properties style:vertical-align="" fo:background-color="#efefef" fo:padding="0.176cm" fo:border="1pt solid #000000">
        <style:background-image/>
      </style:table-cell-properties>
    </style:style>
    <style:style style:name="Tabla1.4" style:family="table-row">
      <style:table-row-properties fo:keep-together="auto"/>
    </style:style>
    <style:style style:name="Tabla1.A5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fo:orphans="0" fo:widows="0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 fo:orphans="0" fo:widows="0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5" style:family="paragraph" style:parent-style-name="Standard">
      <style:paragraph-properties fo:line-height="100%" fo:text-align="center" style:justify-single-word="false"/>
      <style:text-properties style:font-name="Poppins Medium" fo:font-size="10pt" style:font-name-asian="Poppins Medium1" style:font-size-asian="10pt" style:font-name-complex="Poppins Medium1" style:font-size-complex="10pt"/>
    </style:style>
    <style:style style:name="P6" style:family="paragraph" style:parent-style-name="Standard">
      <style:paragraph-properties fo:line-height="100%" fo:text-align="start" style:justify-single-word="false"/>
      <style:text-properties style:font-name="Poppins Medium" fo:font-size="10pt" style:font-name-asian="Poppins Medium1" style:font-size-asian="10pt" style:font-name-complex="Poppins Medium1" style:font-size-complex="10pt"/>
    </style:style>
    <style:style style:name="P7" style:family="paragraph" style:parent-style-name="Standard">
      <style:paragraph-properties fo:line-height="100%" fo:text-align="start" style:justify-single-word="false"/>
      <style:text-properties style:font-name="Poppins Medium" fo:font-size="10pt" fo:font-weight="bold" style:font-name-asian="Poppins Medium1" style:font-size-asian="10pt" style:font-weight-asian="bold" style:font-name-complex="Poppins Medium1" style:font-size-complex="10pt"/>
    </style:style>
    <style:style style:name="P8" style:family="paragraph" style:parent-style-name="Standard">
      <style:paragraph-properties fo:line-height="100%" fo:text-align="center" style:justify-single-word="false"/>
      <style:text-properties fo:font-variant="small-caps" style:font-name="Poppins Medium" fo:font-size="10pt" style:font-name-asian="Poppins Medium1" style:font-size-asian="10pt" style:font-name-complex="Poppins Medium1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Poppins" fo:font-size="10pt" fo:font-weight="bold" style:font-name-asian="Poppins1" style:font-size-asian="10pt" style:font-weight-asian="bold" style:font-name-complex="Poppins1" style:font-size-complex="10pt"/>
    </style:style>
    <style:style style:name="P10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-0.101cm" fo:margin-right="0cm" fo:line-height="100%" fo:orphans="0" fo:widows="0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P15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variant="small-caps" fo:color="#ff0000" style:font-name="Poppins Medium" fo:font-size="12pt" style:font-name-asian="Poppins Medium1" style:font-size-asian="12pt" style:font-name-complex="Poppins Medium1" style:font-size-complex="12pt"/>
    </style:style>
    <style:style style:name="T4" style:family="text">
      <style:text-properties fo:font-variant="small-caps" style:font-name="Poppins" fo:font-size="10pt" fo:font-weight="bold" style:font-name-asian="Poppins1" style:font-size-asian="10pt" style:font-weight-asian="bold" style:font-name-complex="Poppins1" style:font-size-complex="10pt"/>
    </style:style>
    <style:style style:name="T5" style:family="text">
      <style:text-properties fo:font-variant="small-caps" style:font-name="Poppins Medium" fo:font-size="10pt" style:font-name-asian="Poppins Medium1" style:font-size-asian="10pt" style:font-name-complex="Poppins Medium1" style:font-size-complex="10pt"/>
    </style:style>
    <style:style style:name="T6" style:family="text">
      <style:text-properties style:font-name="Poppins Medium" fo:font-size="10pt" style:font-name-asian="Poppins Medium1" style:font-size-asian="10pt" style:font-name-complex="Poppins Medium1" style:font-size-complex="10pt"/>
    </style:style>
    <style:style style:name="T7" style:family="text">
      <style:text-properties style:font-name="Poppins Medium" fo:font-size="12pt" style:font-name-asian="Poppins Medium1" style:font-size-asian="12pt" style:font-name-complex="Poppins Medium1" style:font-size-complex="12pt"/>
    </style:style>
    <style:style style:name="T8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9" style:family="text">
      <style:text-properties style:font-name="Ubuntu" fo:font-size="9pt" style:font-name-asian="Ubuntu1" style:font-size-asian="9pt" style:font-name-complex="Ubuntu1" style:font-size-complex="9pt"/>
    </style:style>
    <style:style style:name="T10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T11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1"><text:span text:style-name="T1">TAREA 2: CANTAMOS</text:span>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11"><text:span text:style-name="T1">LETRAS DE FRAGMENTOS DE ZARZUELA</text:span></text:p>
          </table:table-cell>
          <table:covered-table-cell/>
        </table:table-row>
        <table:table-row table:style-name="Tabla1.1">
          <table:table-cell table:style-name="Tabla1.A3" table:number-columns-spanned="2" office:value-type="string">
            <text:p text:style-name="P11"><text:span text:style-name="T1">DÚO</text:span></text:p>
          </table:table-cell>
          <table:covered-table-cell/>
        </table:table-row>
        <table:table-row table:style-name="Tabla1.4">
          <table:table-cell table:style-name="Tabla1.A3" office:value-type="string">
            <text:p text:style-name="P1"><text:span text:style-name="T1">TÍTULO: “Hace tiempo que vengo al taller”</text:span></text:p>
          </table:table-cell>
          <table:table-cell table:style-name="Tabla1.A3" office:value-type="string">
            <text:p text:style-name="P1"><text:span text:style-name="T1">ZARZUELA: </text:span><text:span text:style-name="T2">La del manojo de rosas</text:span></text:p>
          </table:table-cell>
        </table:table-row>
        <table:table-row table:style-name="Tabla1.1">
          <table:table-cell table:style-name="Tabla1.A5" table:number-columns-spanned="2" office:value-type="string">
            <text:p text:style-name="P2"><text:span text:style-name="T3">Recitado sobre la música</text:span></text:p>
            <text:p text:style-name="P5"/>
            <text:p text:style-name="P2"><text:span text:style-name="T4">JOAQUÍN</text:span></text:p>
            <text:p text:style-name="P2"><text:span text:style-name="T6">Quiero decirle una cosa.</text:span></text:p>
            <text:p text:style-name="P5"/>
            <text:p text:style-name="P2"><text:span text:style-name="T4">ASCENSIÓN</text:span></text:p>
            <text:p text:style-name="P2"><text:span text:style-name="T6">Dígame usté lo que sea,</text:span></text:p>
            <text:p text:style-name="P2"><text:span text:style-name="T6">porque yo lo escucho todo.</text:span></text:p>
            <text:p text:style-name="P5"/>
            <text:p text:style-name="P2"><text:span text:style-name="T4">JOAQUÍN</text:span></text:p>
            <text:p text:style-name="P2"><text:span text:style-name="T6">¿Todo?</text:span></text:p>
            <text:p text:style-name="P5"/>
            <text:p text:style-name="P2"><text:span text:style-name="T4">ASCENSIÓN</text:span></text:p>
            <text:p text:style-name="P12"><text:span text:style-name="T6">Lo que no me ofenda.</text:span></text:p>
            <text:p text:style-name="P5"/>
            <text:p text:style-name="P2"><text:span text:style-name="T4">JOAQUÍN</text:span></text:p>
            <text:p text:style-name="P2"><text:span text:style-name="T6">Antes que ofenderla yo</text:span></text:p>
            <text:p text:style-name="P2"><text:span text:style-name="T6">que se me caiga la lengua.</text:span></text:p>
            <text:p text:style-name="P2"><text:span text:style-name="T6">Si yo...</text:span></text:p>
            <text:p text:style-name="P5"/>
            <text:p text:style-name="P2"><text:span text:style-name="T4">ASCENSIÓN</text:span></text:p>
            <text:p text:style-name="P13"><text:span text:style-name="T6">¿Qué?</text:span></text:p>
            <text:p text:style-name="P5"/>
            <text:p text:style-name="P2"><text:span text:style-name="T4">JOAQUÍN</text:span></text:p>
            <text:p text:style-name="P13"><text:span text:style-name="T6">Si yo...</text:span></text:p>
            <text:p text:style-name="P5"/>
            <text:p text:style-name="P2"><text:span text:style-name="T4">ASCENSIÓN</text:span></text:p>
            <text:p text:style-name="P13"><text:span text:style-name="T6">¡Termine!</text:span></text:p>
            <text:p text:style-name="P2"><text:span text:style-name="T6">¿Le da miedo?</text:span></text:p>
            <text:p text:style-name="P5"/>
            <text:p text:style-name="P2"><text:span text:style-name="T4">JOAQUÍN</text:span></text:p>
            <text:p text:style-name="P13"><text:span text:style-name="T6">No lo crea.</text:span></text:p>
            <text:p text:style-name="P6"/>
            <text:p text:style-name="P2"><text:span text:style-name="T3">Cantado</text:span></text:p>
            <text:p text:style-name="P5"/>
            <text:p text:style-name="P2"><text:span text:style-name="T4">JOAQUÍN</text:span></text:p>
            <text:p text:style-name="P2"><text:span text:style-name="T6">Hace tiempo que vengo al taller, </text:span></text:p>
            <text:p text:style-name="P2"><text:soft-page-break/><text:span text:style-name="T6">y no sé a qué vengo.</text:span></text:p>
            <text:p text:style-name="P5"/>
            <text:p text:style-name="P2"><text:span text:style-name="T4">ASCENSIÓN</text:span></text:p>
            <text:p text:style-name="P2"><text:span text:style-name="T6">Eso es muy alarmante;</text:span></text:p>
            <text:p text:style-name="P2"><text:span text:style-name="T6">eso no lo comprendo.</text:span></text:p>
            <text:p text:style-name="P5"/>
            <text:p text:style-name="P2"><text:span text:style-name="T4">JOAQUÍN</text:span></text:p>
            <text:p text:style-name="P2"><text:span text:style-name="T6">Cuando tengo una cosa que hacer,</text:span></text:p>
            <text:p text:style-name="P2"><text:span text:style-name="T6">no sé lo que hago.</text:span></text:p>
            <text:p text:style-name="P5"/>
            <text:p text:style-name="P2"><text:span text:style-name="T4">ASCENSIÓN</text:span></text:p>
            <text:p text:style-name="P2"><text:span text:style-name="T6">Pues le veo cesante,</text:span></text:p>
            <text:p text:style-name="P2"><text:span text:style-name="T6">por tumbón y por vago.</text:span></text:p>
            <text:p text:style-name="P5"/>
            <text:p text:style-name="P2"><text:span text:style-name="T4">JOAQUÍN</text:span></text:p>
            <text:p text:style-name="P2"><text:span text:style-name="T6">En todas partes te veo.</text:span></text:p>
            <text:p text:style-name="P5"/>
            <text:p text:style-name="P2"><text:span text:style-name="T4">ASCENSIÓN</text:span></text:p>
            <text:p text:style-name="P2"><text:span text:style-name="T6">Y casi siempre en mi puerta.</text:span></text:p>
            <text:p text:style-name="P5"/>
            <text:p text:style-name="P2"><text:span text:style-name="T4">JOAQUÍN</text:span></text:p>
            <text:p text:style-name="P2"><text:span text:style-name="T6">Me tiene loco ese cuerpo</text:span></text:p>
            <text:p text:style-name="P2"><text:span text:style-name="T6">retrechero y juncal,</text:span></text:p>
            <text:p text:style-name="P2"><text:span text:style-name="T6">que nació en Chamberí</text:span></text:p>
            <text:p text:style-name="P2"><text:span text:style-name="T6">con la gracia y la sal</text:span></text:p>
            <text:p text:style-name="P2"><text:span text:style-name="T6">de Madrí…</text:span></text:p>
            <text:p text:style-name="P5"/>
            <text:p text:style-name="P2"><text:span text:style-name="T4">ASCENSIÓN</text:span></text:p>
            <text:p text:style-name="P2"><text:span text:style-name="T6">Le da muy fuerte.</text:span></text:p>
            <text:p text:style-name="P5"/>
            <text:p text:style-name="P2"><text:span text:style-name="T4">JOAQUÍN</text:span></text:p>
            <text:p text:style-name="P2"><text:span text:style-name="T6">Hasta la muerte he de quererte,</text:span></text:p>
            <text:p text:style-name="P2"><text:span text:style-name="T6">ya ves si mi amor es firme y fuerte.</text:span></text:p>
            <text:p text:style-name="P5"/>
            <text:p text:style-name="P2"><text:span text:style-name="T4">ASCENSIÓN</text:span></text:p>
            <text:p text:style-name="P2"><text:span text:style-name="T6">Si no me engaño,</text:span></text:p>
            <text:p text:style-name="P2"><text:span text:style-name="T6">sus palabras me hablan</text:span></text:p>
            <text:p text:style-name="P2"><text:span text:style-name="T6">de un cariño sincero.</text:span></text:p>
            <text:p text:style-name="P5"/>
            <text:p text:style-name="P2"><text:span text:style-name="T4">JOAQUÍN</text:span></text:p>
            <text:p text:style-name="P2"><text:span text:style-name="T6">Muy sin cero... cincuenta.</text:span></text:p>
            <text:p text:style-name="P5"/>
            <text:p text:style-name="P2"><text:span text:style-name="T5">ASCENSIÓN</text:span></text:p>
            <text:p text:style-name="P2"><text:span text:style-name="T6">¡Chulo!</text:span></text:p>
            <text:p text:style-name="P5"/>
            <text:p text:style-name="P2"><text:soft-page-break/><text:span text:style-name="T4">JOAQUÍN</text:span></text:p>
            <text:p text:style-name="P13"><text:span text:style-name="T6">¡Guapa!</text:span></text:p>
            <text:p text:style-name="P8"/>
            <text:p text:style-name="P2"><text:span text:style-name="T4">ASCENSIÓN</text:span></text:p>
            <text:p text:style-name="P13"><text:span text:style-name="T6">¡Castizo!</text:span></text:p>
            <text:p text:style-name="P7"/>
            <text:p text:style-name="P2"><text:span text:style-name="T3">Recitado sobre la música</text:span></text:p>
            <text:p text:style-name="P5"/>
            <text:p text:style-name="P2"><text:span text:style-name="T4">JOAQUÍN</text:span></text:p>
            <text:p text:style-name="P2"><text:span text:style-name="T6">Cuando Dios te echó al mundo,</text:span></text:p>
            <text:p text:style-name="P2"><text:span text:style-name="T6">¡qué faena me hizo!</text:span></text:p>
            <text:p text:style-name="P6"/>
            <text:p text:style-name="P2"><text:span text:style-name="T3">Cantado</text:span></text:p>
            <text:p text:style-name="P5"/>
            <text:p text:style-name="P2"><text:span text:style-name="T6">Cariño como el que yo siento</text:span></text:p>
            <text:p text:style-name="P2"><text:span text:style-name="T6">no ha habido ni habrá en la vida;</text:span></text:p>
            <text:p text:style-name="P2"><text:span text:style-name="T6">es placer y sentimiento,</text:span></text:p>
            <text:p text:style-name="P2"><text:span text:style-name="T6">y es voluntad decidida</text:span></text:p>
            <text:p text:style-name="P2"><text:span text:style-name="T6">de probar lo que yo te quiero.</text:span></text:p>
            <text:p text:style-name="P2"><text:span text:style-name="T6">Por ti me muero.</text:span></text:p>
            <text:p text:style-name="P5"/>
            <text:p text:style-name="P2"><text:span text:style-name="T4">ASCENSIÓN</text:span></text:p>
            <text:p text:style-name="P2"><text:span text:style-name="T6">¿Lo dice de veras?</text:span></text:p>
            <text:p text:style-name="P5"/>
            <text:p text:style-name="P2"><text:span text:style-name="T4">JOAQUÍN</text:span></text:p>
            <text:p text:style-name="P2"><text:span text:style-name="T6">Con toda mi alma.</text:span></text:p>
            <text:p text:style-name="P5"/>
            <text:p text:style-name="P2"><text:span text:style-name="T4">ASCENSIÓN</text:span></text:p>
            <text:p text:style-name="P2"><text:span text:style-name="T6">¿Me quiere usté tanto?</text:span></text:p>
            <text:p text:style-name="P9"/>
            <text:p text:style-name="P2"><text:span text:style-name="T4">JOAQUÍN</text:span></text:p>
            <text:p text:style-name="P2"><text:span text:style-name="T6">Con todas mis ansias.</text:span></text:p>
            <text:p text:style-name="P5"/>
            <text:p text:style-name="P2"><text:span text:style-name="T4">ASCENSIÓN</text:span></text:p>
            <text:p text:style-name="P2"><text:span text:style-name="T6">Habrá que creerlo</text:span></text:p>
            <text:p text:style-name="P2"><text:span text:style-name="T6">por si eso es verdad.</text:span></text:p>
            <text:p text:style-name="P5"/>
            <text:p text:style-name="P2"><text:span text:style-name="T4">JOAQUÍN</text:span></text:p>
            <text:p text:style-name="P2"><text:span text:style-name="T6">Yo haré, si me quieres,</text:span></text:p>
            <text:p text:style-name="P2"><text:span text:style-name="T6">su felicidad.</text:span></text:p>
            <text:p text:style-name="P5"/>
            <text:p text:style-name="P2"><text:span text:style-name="T4">ASCENSIÓN</text:span></text:p>
            <text:p text:style-name="P2"><text:span text:style-name="T6">¡A ver si es verdad! </text:span></text:p>
            <text:p text:style-name="P5"/>
            <text:p text:style-name="P2"><text:soft-page-break/><text:span text:style-name="T4">LOS DOS</text:span></text:p>
            <text:p text:style-name="P2"><text:span text:style-name="T6">Cariño como el que yo siento</text:span></text:p>
            <text:p text:style-name="P2"><text:span text:style-name="T6">no ha habido ni habrá en la vida;</text:span></text:p>
            <text:p text:style-name="P2"><text:span text:style-name="T6">es placer y sentimiento,</text:span></text:p>
            <text:p text:style-name="P2"><text:span text:style-name="T6">y es voluntad decidida</text:span></text:p>
            <text:p text:style-name="P2"><text:span text:style-name="T6">de probar lo que yo te quiero.</text:span></text:p>
            <text:p text:style-name="P2"><text:span text:style-name="T6">Por ti me muero.</text:span></text:p>
            <text:p text:style-name="P10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Poppins" svg:font-family="Poppins" style:font-family-generic="roman" style:font-pitch="variable"/>
    <style:font-face style:name="Poppins Medium" svg:font-family="'Poppins Medium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oppins1" svg:font-family="Poppins" style:font-family-generic="system" style:font-pitch="variable"/>
    <style:font-face style:name="Poppins Medium1" svg:font-family="'Poppins Medium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80" style:font-name="Ubuntu" fo:font-family="Ubuntu" style:font-family-generic="roman" style:font-pitch="variable" fo:font-size="9pt" style:text-underline-style="solid" style:text-underline-width="auto" style:text-underline-color="font-color" style:font-name-asian="Ubuntu1" style:font-family-asian="Ubuntu" style:font-family-generic-asian="system" style:font-pitch-asian="variable" style:font-size-asian="9pt" style:font-name-complex="Ubuntu1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101cm" fo:margin-right="0cm" fo:line-height="100%" fo:orphans="0" fo:widows="0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 fo:orphans="0" fo:widows="0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3" style:family="paragraph" style:parent-style-name="Standard">
      <style:paragraph-properties fo:line-height="100%" fo:text-align="center" style:justify-single-word="false" fo:orphans="0" fo:widows="0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T1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font-name="Ubuntu" fo:font-size="9pt" style:font-name-asian="Ubuntu1" style:font-size-asian="9pt" style:font-name-complex="Ubuntu1" style:font-size-complex="9pt"/>
    </style:style>
    <style:style style:name="MT3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MT4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9.955cm" svg:y="0cm" svg:width="5.927cm" svg:height="0.82cm" draw:z-index="7"><draw:image xlink:href="Pictures/10000201000002BC00000061193723F78CCBCD05.png" xlink:type="simple" xlink:show="embed" xlink:actuate="onLoad" loext:mime-type="image/png"/></draw:frame><text:span text:style-name="MT1">REA Otra vida de zarzuela. Proyecto EDIA</text:span></text:p>
        <text:p text:style-name="MP1"><text:span text:style-name="MT1">Música. Primaria y Secundaria.</text:span></text:p>
        <text:p text:style-name="Standard"/>
      </style:header>
      <style:footer>
        <text:p text:style-name="MP2"><draw:frame draw:style-name="Mfr2" draw:name="image1.png" text:anchor-type="as-char" svg:width="1.164cm" svg:height="0.411cm" draw:z-index="3"><draw:image xlink:href="Pictures/10000201000000580000001FD541034FCC0F781A.png" xlink:type="simple" xlink:show="embed" xlink:actuate="onLoad" loext:mime-type="image/png"/></draw:frame></text:p>
        <text:p text:style-name="MP3"><text:span text:style-name="MT2">“Letras-Dúo1-Cantamos” 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4">.</text:span></text:a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24T13:10:30.447246984</dc:date>
    <meta:editing-duration>PT2M25S</meta:editing-duration>
    <meta:editing-cycles>2</meta:editing-cycles>
    <meta:generator>LibreOffice/6.0.7.3$Linux_X86_64 LibreOffice_project/00m0$Build-3</meta:generator>
    <meta:document-statistic meta:table-count="1" meta:image-count="2" meta:object-count="0" meta:page-count="4" meta:paragraph-count="106" meta:word-count="352" meta:character-count="1881" meta:non-whitespace-character-count="1632"/>
  </office:meta>
</office:document-meta>
</file>