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2BC00000061193723F78CCBCD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5.875cm" fo:margin-left="0cm" fo:margin-top="0cm" fo:margin-bottom="0cm" fo:break-before="auto" fo:break-after="auto" table:align="left"/>
    </style:style>
    <style:style style:name="Tabla1.A" style:family="table-column">
      <style:table-column-properties style:column-width="8.386cm"/>
    </style:style>
    <style:style style:name="Tabla1.B" style:family="table-column">
      <style:table-column-properties style:column-width="7.488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a1.A2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a1.A3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a1.4" style:family="table-row">
      <style:table-row-properties fo:keep-together="auto"/>
    </style:style>
    <style:style style:name="Tabla1.A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>
          <style:tab-stop style:position="0.423cm"/>
          <style:tab-stop style:position="1.058cm"/>
          <style:tab-stop style:position="1.482cm"/>
          <style:tab-stop style:position="1.905cm"/>
          <style:tab-stop style:position="2.54cm"/>
          <style:tab-stop style:position="2.963cm"/>
          <style:tab-stop style:position="3.598cm"/>
          <style:tab-stop style:position="4.022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>
          <style:tab-stop style:position="0.423cm"/>
          <style:tab-stop style:position="1.058cm"/>
          <style:tab-stop style:position="1.482cm"/>
          <style:tab-stop style:position="1.905cm"/>
          <style:tab-stop style:position="2.54cm"/>
          <style:tab-stop style:position="2.963cm"/>
          <style:tab-stop style:position="3.598cm"/>
          <style:tab-stop style:position="4.022cm"/>
        </style:tab-stops>
      </style:paragraph-properties>
      <style:text-properties style:font-name="Poppins Medium" fo:font-size="10pt" style:font-name-asian="Poppins Medium1" style:font-size-asian="10pt" style:font-name-complex="Poppins Medium1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font-variant="small-caps" fo:color="#ff0000" style:font-name="Poppins Medium" fo:font-size="12pt" style:font-name-asian="Poppins Medium1" style:font-size-asian="12pt" style:font-name-complex="Poppins Medium1" style:font-size-complex="12pt"/>
    </style:style>
    <style:style style:name="P7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variant="small-caps" style:font-name="Poppins" fo:font-size="10pt" fo:font-weight="bold" style:font-name-asian="Poppins1" style:font-size-asian="10pt" style:font-weight-asian="bold" style:font-name-complex="Poppins1" style:font-size-complex="10pt"/>
    </style:style>
    <style:style style:name="T4" style:family="text">
      <style:text-properties fo:font-variant="small-caps" style:font-name="Poppins Medium" fo:font-size="10pt" style:font-name-asian="Poppins Medium1" style:font-size-asian="10pt" style:font-name-complex="Poppins Medium1" style:font-size-complex="10pt"/>
    </style:style>
    <style:style style:name="T5" style:family="text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T6" style:family="text">
      <style:text-properties style:font-name="Poppins Medium" fo:font-size="10pt" style:font-name-asian="Poppins Medium1" style:font-size-asian="10pt" style:font-name-complex="Poppins Medium1" style:font-size-complex="10pt"/>
    </style:style>
    <style:style style:name="T7" style:family="text">
      <style:text-properties style:font-name="Poppins Medium" fo:font-size="10pt" fo:font-style="italic" style:font-name-asian="Poppins Medium1" style:font-size-asian="10pt" style:font-style-asian="italic" style:font-name-complex="Poppins Medium1" style:font-size-complex="10pt"/>
    </style:style>
    <style:style style:name="T8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9" style:family="text">
      <style:text-properties style:font-name="Ubuntu" fo:font-size="9pt" style:font-name-asian="Ubuntu1" style:font-size-asian="9pt" style:font-name-complex="Ubuntu1" style:font-size-complex="9pt"/>
    </style:style>
    <style:style style:name="T10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11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<text:span text:style-name="T1">TAREA 2: CANTAMOS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<text:span text:style-name="T1">LETRAS DE FRAGMENTOS DE ZARZUELA</text:span>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8"><text:span text:style-name="T1">DÚO</text:span></text:p>
          </table:table-cell>
          <table:covered-table-cell/>
        </table:table-row>
        <table:table-row table:style-name="Tabla1.4">
          <table:table-cell table:style-name="Tabla1.A3" office:value-type="string">
            <text:p text:style-name="P1"><text:span text:style-name="T1">TÍTULO: “Aquí estoy ya vestida como hace al caso”</text:span></text:p>
          </table:table-cell>
          <table:table-cell table:style-name="Tabla1.A3" office:value-type="string">
            <text:p text:style-name="P1"><text:span text:style-name="T1">ZARZUELA: </text:span><text:span text:style-name="T2">El barberillo de Lavapiés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2"><text:span text:style-name="T3">MARQUESITA</text:span></text:p>
            <text:p text:style-name="P2"><text:span text:style-name="T6">Aquí estoy ya vestida</text:span></text:p>
            <text:p text:style-name="P2"><text:span text:style-name="T6">como hace al caso,</text:span></text:p>
            <text:p text:style-name="P2"><text:span text:style-name="T6">para ser una maja</text:span></text:p>
            <text:p text:style-name="P2"><text:span text:style-name="T6">de contrabando.</text:span></text:p>
            <text:p text:style-name="P5"/>
            <text:p text:style-name="P2"><text:span text:style-name="T3">PALOMA </text:span></text:p>
            <text:p text:style-name="P2"><text:span text:style-name="T6">Como usía ha nacido</text:span></text:p>
            <text:p text:style-name="P2"><text:span text:style-name="T6">en nuestros barrios,</text:span></text:p>
            <text:p text:style-name="P2"><text:span text:style-name="T6">es maja verdadera</text:span></text:p>
            <text:p text:style-name="P2"><text:span text:style-name="T6">sin contrabando.</text:span></text:p>
            <text:p text:style-name="P5"/>
            <text:p text:style-name="P2"><text:span text:style-name="T3">MARQUESITA</text:span></text:p>
            <text:p text:style-name="P2"><text:span text:style-name="T6">Me vestí muchas veces,</text:span></text:p>
            <text:p text:style-name="P2"><text:span text:style-name="T6">pero ahora es fuerza</text:span></text:p>
            <text:p text:style-name="P2"><text:span text:style-name="T6">que las dos parezcamos</text:span></text:p>
            <text:p text:style-name="P2"><text:span text:style-name="T6">majas de veras.</text:span></text:p>
            <text:p text:style-name="P5"/>
            <text:p text:style-name="P2"><text:span text:style-name="T5">L</text:span><text:span text:style-name="T3">AS DOS</text:span></text:p>
            <text:p text:style-name="P2"><text:span text:style-name="T6">Y que digan al vernos</text:span></text:p>
            <text:p text:style-name="P2"><text:span text:style-name="T6">por el camino:</text:span></text:p>
            <text:p text:style-name="P2"><text:span text:style-name="T6">«</text:span><text:span text:style-name="T4">¡</text:span><text:span text:style-name="T6">Paso! </text:span><text:span text:style-name="T4">¡</text:span><text:span text:style-name="T6">Que ahí van dos majas</text:span></text:p>
            <text:p text:style-name="P2"><text:span text:style-name="T6">de lo más fino!»</text:span></text:p>
            <text:p text:style-name="P5"/>
            <text:p text:style-name="P2"><text:span text:style-name="T3">MARQUESITA</text:span></text:p>
            <text:p text:style-name="P2"><text:span text:style-name="T6">La planta es buena;</text:span></text:p>
            <text:p text:style-name="P2"><text:span text:style-name="T6">mas si hay que hablar,</text:span></text:p>
            <text:p text:style-name="P2"><text:span text:style-name="T4">¡</text:span><text:span text:style-name="T6">yo temo echarlo</text:span></text:p>
            <text:p text:style-name="P2"><text:span text:style-name="T6">todo a rodar!</text:span></text:p>
            <text:p text:style-name="P5"/>
            <text:p text:style-name="P2"><text:span text:style-name="T3">PALOMA</text:span></text:p>
            <text:p text:style-name="P2"><text:span text:style-name="T4">¡</text:span><text:span text:style-name="T6">La cosa es fácil!</text:span></text:p>
            <text:p text:style-name="P2"><text:span text:style-name="T6">Y ahora verá,</text:span></text:p>
            <text:p text:style-name="P2"><text:span text:style-name="T6">para ser maja</text:span></text:p>
            <text:p text:style-name="P2"><text:span text:style-name="T6">cómo hay que hablar.</text:span></text:p>
            <text:p text:style-name="P2"><text:span text:style-name="T7">(Imitando el desgarro de las MAJAS.)</text:span></text:p>
            <text:p text:style-name="P2"><text:soft-page-break/><text:span text:style-name="T7">Ende</text:span><text:span text:style-name="T6"> que te he </text:span><text:span text:style-name="T7">conocío</text:span></text:p>
            <text:p text:style-name="P2"><text:span text:style-name="T6">no he </text:span><text:span text:style-name="T7">güelto</text:span><text:span text:style-name="T6"> a ver a </text:span><text:span text:style-name="T7">Alifonso</text:span><text:span text:style-name="T6">,</text:span></text:p>
            <text:p text:style-name="P2"><text:span text:style-name="T7">pa</text:span><text:span text:style-name="T6"> que </text:span><text:span text:style-name="T7">naide</text:span><text:span text:style-name="T6"> te eche el mirlo</text:span></text:p>
            <text:p text:style-name="P2"><text:span text:style-name="T6">de que </text:span><text:span text:style-name="T7">m’a </text:span><text:span text:style-name="T6">visto con otro.</text:span></text:p>
            <text:p text:style-name="P2"><text:span text:style-name="T6">Pero si tú a la </text:span><text:span text:style-name="T7">Grigoria</text:span></text:p>
            <text:p text:style-name="P2"><text:span text:style-name="T6">otro </text:span><text:span text:style-name="T7">muñuelo </text:span><text:span text:style-name="T6">la das,</text:span></text:p>
            <text:p text:style-name="P2"><text:span text:style-name="T6">la levanto el... cuarto bajo</text:span></text:p>
            <text:p text:style-name="P2"><text:span text:style-name="T6">y la barro el... </text:span><text:span text:style-name="T7">prencipal.</text:span></text:p>
            <text:p text:style-name="P2"><text:span text:style-name="T7">(Haciendo ademán de azotarla.)</text:span></text:p>
            <text:p text:style-name="P5"/>
            <text:p text:style-name="P2"><text:span text:style-name="T3">MARQUESITA</text:span></text:p>
            <text:p text:style-name="P2"><text:span text:style-name="T7">(Imitando en sus movimientos a la PALOMA.)</text:span></text:p>
            <text:p text:style-name="P2"><text:span text:style-name="T6">Como se pone en la cara</text:span></text:p>
            <text:p text:style-name="P2"><text:span text:style-name="T6">tantos untos una </text:span><text:span text:style-name="T7">usía,</text:span></text:p>
            <text:p text:style-name="P2"><text:span text:style-name="T4">¡</text:span><text:span text:style-name="T7">naide </text:span><text:span text:style-name="T6">sabe cuando pasa</text:span></text:p>
            <text:p text:style-name="P2"><text:span text:style-name="T6">si es mujer </text:span><text:span text:style-name="T7">ú </text:span><text:span text:style-name="T6">droguería!</text:span></text:p>
            <text:p text:style-name="P2"><text:span text:style-name="T6">Y si el </text:span><text:span text:style-name="T7">marío</text:span><text:span text:style-name="T6"> la besa</text:span></text:p>
            <text:p text:style-name="P2"><text:span text:style-name="T6">cuando está a medio pintar,</text:span></text:p>
            <text:p text:style-name="P2"><text:span text:style-name="T6">si no traen agua caliente</text:span></text:p>
            <text:p text:style-name="P2"><text:span text:style-name="T6">no los </text:span><text:span text:style-name="T7">puen</text:span><text:span text:style-name="T6"> </text:span><text:span text:style-name="T7">desapegar.</text:span></text:p>
            <text:p text:style-name="P5"/>
            <text:p text:style-name="P2"><text:span text:style-name="T3">PALOMA</text:span><text:span text:style-name="T5"> </text:span></text:p>
            <text:p text:style-name="P2"><text:span text:style-name="T6">Ahora solo falta</text:span></text:p>
            <text:p text:style-name="P2"><text:span text:style-name="T7">pa</text:span><text:span text:style-name="T6"> ser de </text:span><text:span text:style-name="T7">Madrí</text:span></text:p>
            <text:p text:style-name="P2"><text:span text:style-name="T6">a los que se acerquen</text:span></text:p>
            <text:p text:style-name="P2"><text:span text:style-name="T6">responder así:</text:span></text:p>
            <text:p text:style-name="P2"><text:span text:style-name="T6">«Si </text:span><text:span text:style-name="T7">quié usté</text:span><text:span text:style-name="T6"> reírse</text:span></text:p>
            <text:p text:style-name="P2"><text:span text:style-name="T6">compre un mono </text:span><text:span text:style-name="T7">ú</text:span><text:span text:style-name="T6"> dos...</text:span></text:p>
            <text:p text:style-name="P2"><text:span text:style-name="T7">cudiao</text:span><text:span text:style-name="T6"> con el hombre...</text:span></text:p>
            <text:p text:style-name="P2"><text:span text:style-name="T4">¡</text:span><text:span text:style-name="T7">misté </text:span><text:span text:style-name="T6">qué rediós...!»</text:span></text:p>
            <text:p text:style-name="P5"/>
            <text:p text:style-name="P2"><text:span text:style-name="T3">MARQUESITA</text:span></text:p>
            <text:p text:style-name="P2"><text:span text:style-name="T6">«Si </text:span><text:span text:style-name="T7">quie</text:span><text:span text:style-name="T6"> </text:span><text:span text:style-name="T7">usté</text:span><text:span text:style-name="T6"> reírse</text:span></text:p>
            <text:p text:style-name="P2"><text:span text:style-name="T6">compre un mono ú dos...</text:span></text:p>
            <text:p text:style-name="P2"><text:span text:style-name="T7">cudiao</text:span><text:span text:style-name="T6"> con el hombre...</text:span></text:p>
            <text:p text:style-name="P2"><text:span text:style-name="T4">¡</text:span><text:span text:style-name="T7">misté </text:span><text:span text:style-name="T6">qué rediós...!»</text:span></text:p>
            <text:p text:style-name="P6"/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9pt" style:font-name-asian="Ubuntu1" style:font-size-asian="9pt" style:font-name-complex="Ubuntu1" style:font-size-complex="9pt"/>
    </style:style>
    <style:style style:name="MT3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9.989cm" svg:y="0cm" svg:width="5.927cm" svg:height="0.82cm" draw:z-index="3"><draw:image xlink:href="Pictures/10000201000002BC00000061193723F78CCBCD05.png" xlink:type="simple" xlink:show="embed" xlink:actuate="onLoad" loext:mime-type="image/png"/></draw:frame><text:span text:style-name="MT1">REA Otra vida de zarzuela. Proyecto EDIA</text:span></text:p>
        <text:p text:style-name="MP1"><text:span text:style-name="MT1">Música. Primaria y Secundaria.</text:span></text:p>
        <text:p text:style-name="Standard"/>
      </style:header>
      <style:footer>
        <text:p text:style-name="MP2"><draw:frame draw:style-name="Mfr2" draw:name="image1.png" text:anchor-type="as-char" svg:width="1.164cm" svg:height="0.411cm" draw:z-index="1"><draw:image xlink:href="Pictures/10000201000000580000001FD541034FCC0F781A.png" xlink:type="simple" xlink:show="embed" xlink:actuate="onLoad" loext:mime-type="image/png"/></draw:frame></text:p>
        <text:p text:style-name="MP3"><text:span text:style-name="MT2">“Letras-Dúo2-Cantamos”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5T09:29:29.959177448</dc:date>
    <meta:editing-duration>PT22S</meta:editing-duration>
    <meta:editing-cycles>1</meta:editing-cycles>
    <meta:document-statistic meta:table-count="1" meta:image-count="2" meta:object-count="0" meta:page-count="2" meta:paragraph-count="73" meta:word-count="292" meta:character-count="1580" meta:non-whitespace-character-count="1358"/>
    <meta:generator>LibreOffice/6.0.7.3$Linux_X86_64 LibreOffice_project/00m0$Build-3</meta:generator>
  </office:meta>
</office:document-meta>
</file>