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2BC00000061193723F78CCBCD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5.875cm" fo:margin-left="0cm" fo:margin-top="0cm" fo:margin-bottom="0cm" fo:break-before="auto" fo:break-after="auto" table:align="left"/>
    </style:style>
    <style:style style:name="Tabla1.A" style:family="table-column">
      <style:table-column-properties style:column-width="9.499cm"/>
    </style:style>
    <style:style style:name="Tabla1.B" style:family="table-column">
      <style:table-column-properties style:column-width="6.375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1.A2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a1.A3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a1.4" style:family="table-row">
      <style:table-row-properties fo:keep-together="auto"/>
    </style:style>
    <style:style style:name="Tabla1.A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  <style:text-properties style:font-name="Poppins Medium" fo:font-size="10pt" style:font-name-asian="Poppins Medium1" style:font-size-asian="10pt" style:font-name-complex="Poppins Medium1" style:font-size-complex="10pt"/>
    </style:style>
    <style:style style:name="P6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Poppins" fo:font-size="12pt" fo:font-weight="bold" style:font-name-asian="Poppins1" style:font-size-asian="12pt" style:font-weight-asian="bold" style:font-name-complex="Poppins1" style:font-size-complex="12pt"/>
    </style:style>
    <style:style style:name="T4" style:family="text">
      <style:text-properties style:font-name="Poppins Medium" fo:font-size="10pt" style:font-name-asian="Poppins Medium1" style:font-size-asian="10pt" style:font-name-complex="Poppins Medium1" style:font-size-complex="10pt"/>
    </style:style>
    <style:style style:name="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style:font-name="Ubuntu" fo:font-size="9pt" style:font-name-asian="Ubuntu1" style:font-size-asian="9pt" style:font-name-complex="Ubuntu1" style:font-size-complex="9pt"/>
    </style:style>
    <style:style style:name="T7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8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<text:span text:style-name="T1">TAREA 2: CANTAMOS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7"><text:span text:style-name="T1">LETRAS DE FRAGMENTOS DE ZARZUELA</text:span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8"><text:span text:style-name="T1">ROMANZA PARA SOLISTA</text:span>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1"><text:span text:style-name="T1">TÍTULO: “Yo no sé qué veo en Ana Mari…”</text:span></text:p>
          </table:table-cell>
          <table:table-cell table:style-name="Tabla1.A3" office:value-type="string">
            <text:p text:style-name="P1"><text:span text:style-name="T1">ZARZUELA: </text:span><text:span text:style-name="T2">El Caserío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2"><text:span text:style-name="T3">JOSÉ MIGUEL</text:span></text:p>
            <text:p text:style-name="P2"><text:span text:style-name="T4">¡Yo no sé qué veo en Ana Mari</text:span></text:p>
            <text:p text:style-name="P2"><text:span text:style-name="T4">que nunca, nunca vi!</text:span></text:p>
            <text:p text:style-name="P2"><text:span text:style-name="T4">La miré y una alegría siento</text:span></text:p>
            <text:p text:style-name="P2"><text:span text:style-name="T4">que jamás, jamás sentí.</text:span></text:p>
            <text:p text:style-name="P2"><text:span text:style-name="T4">Si será su voz de ave, </text:span></text:p>
            <text:p text:style-name="P2"><text:span text:style-name="T4">tan dulce y suave</text:span></text:p>
            <text:p text:style-name="P2"><text:span text:style-name="T4">como una canción.</text:span></text:p>
            <text:p text:style-name="P2"><text:span text:style-name="T4">O la luz de su mirada,</text:span></text:p>
            <text:p text:style-name="P2"><text:span text:style-name="T4">feliz alborada</text:span></text:p>
            <text:p text:style-name="P2"><text:span text:style-name="T4">de mi corazón.</text:span></text:p>
            <text:p text:style-name="P2"><text:span text:style-name="T4">¡Ay, no sé qué veo en Ana Mari,</text:span></text:p>
            <text:p text:style-name="P2"><text:span text:style-name="T4">que es raro y nunca vi!</text:span></text:p>
            <text:p text:style-name="P2"><text:span text:style-name="T4">Pensaré, ya que no lo adivino,</text:span></text:p>
            <text:p text:style-name="P2"><text:span text:style-name="T4">si estará lo raro en mí.</text:span></text:p>
            <text:p text:style-name="P2"><text:span text:style-name="T4">Quiero saber la causa</text:span></text:p>
            <text:p text:style-name="P2"><text:span text:style-name="T4">de esta agonía</text:span></text:p>
            <text:p text:style-name="P2"><text:span text:style-name="T4">que sufro yo.</text:span></text:p>
            <text:p text:style-name="P2"><text:span text:style-name="T4">Dime si es que Ana Mari,</text:span></text:p>
            <text:p text:style-name="P2"><text:span text:style-name="T4">¡ay, alma mía!, </text:span></text:p>
            <text:p text:style-name="P2"><text:span text:style-name="T4">te enamoró.</text:span></text:p>
            <text:p text:style-name="P2"><text:span text:style-name="T4">Yo no sé qué veo en su mirada</text:span></text:p>
            <text:p text:style-name="P2"><text:span text:style-name="T4">que enciende vivo amor.</text:span></text:p>
            <text:p text:style-name="P2"><text:span text:style-name="T4">Si será que estoy enamorado</text:span></text:p>
            <text:p text:style-name="P2"><text:span text:style-name="T4">de esa tierna y linda flor.</text:span></text:p>
            <text:p text:style-name="P2"><text:span text:style-name="T4">¡Ay, tierna flor!</text:span></text:p>
            <text:p text:style-name="P2"><text:span text:style-name="T4">¡Oh, bendito mal de amor!</text:span></text:p>
            <text:p text:style-name="P5"/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0.056cm" svg:y="0cm" svg:width="5.927cm" svg:height="0.82cm" draw:z-index="1"><draw:image xlink:href="Pictures/10000201000002BC00000061193723F78CCBCD05.png" xlink:type="simple" xlink:show="embed" xlink:actuate="onLoad" loext:mime-type="image/png"/></draw:frame><text:span text:style-name="MT1">REA Otra vida de zarzuela. Proyecto EDIA</text:span></text:p>
        <text:p text:style-name="MP1"><text:span text:style-name="MT1">Música. Primaria y Secundaria.</text:span></text:p>
        <text:p text:style-name="Standard"/>
      </style:header>
      <style:footer>
        <text:p text:style-name="MP2"><draw:frame draw:style-name="Mfr2" draw:name="image1.png" text:anchor-type="as-char" svg:width="1.164cm" svg:height="0.411cm" draw:z-index="0"><draw:image xlink:href="Pictures/10000201000000580000001FD541034FCC0F781A.png" xlink:type="simple" xlink:show="embed" xlink:actuate="onLoad" loext:mime-type="image/png"/></draw:frame></text:p>
        <text:p text:style-name="MP3"><text:span text:style-name="MT2">“Letras-Romanza3-Cantamos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5T09:30:40.042647630</dc:date>
    <meta:editing-duration>PT25S</meta:editing-duration>
    <meta:editing-cycles>1</meta:editing-cycles>
    <meta:document-statistic meta:table-count="1" meta:image-count="2" meta:object-count="0" meta:page-count="1" meta:paragraph-count="36" meta:word-count="173" meta:character-count="892" meta:non-whitespace-character-count="752"/>
    <meta:generator>LibreOffice/6.0.7.3$Linux_X86_64 LibreOffice_project/00m0$Build-3</meta:generator>
  </office:meta>
</office:document-meta>
</file>