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3014in"/>
    </style:style>
    <style:style style:name="Table1.B" style:family="table-column">
      <style:table-column-properties style:column-width="2.947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1.A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1.A3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style:font-name="Poppins Medium" fo:font-size="10pt" style:font-name-asian="Poppins Medium1" style:font-size-asian="10pt" style:font-name-complex="Poppins Medium1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variant="small-caps" style:font-name="Poppins Medium" fo:font-size="10pt" style:font-name-asian="Poppins Medium1" style:font-size-asian="10pt" style:font-name-complex="Poppins Medium1" style:font-size-complex="10pt"/>
    </style:style>
    <style:style style:name="P7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0398in" fo:margin-right="0in" fo:line-height="100%" fo:orphans="0" fo:widows="0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style:font-name="Poppins Medium" fo:font-size="10pt" style:font-name-asian="Poppins Medium1" style:font-size-asian="10pt" style:font-name-complex="Poppins Medium1" style:font-size-complex="10pt"/>
    </style:style>
    <style:style style:name="T5" style:family="text">
      <style:text-properties style:font-name="Poppins Medium" fo:font-size="10pt" fo:font-style="italic" style:font-name-asian="Poppins Medium1" style:font-size-asian="10pt" style:font-style-asian="italic" style:font-name-complex="Poppins Medium1" style:font-size-complex="10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9pt" style:font-name-asian="Ubuntu1" style:font-size-asian="9pt" style:font-name-complex="Ubuntu1" style:font-size-complex="9pt"/>
    </style:style>
    <style:style style:name="T8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9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<text:span text:style-name="T1">TAREA 2: CANTAMOS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<text:span text:style-name="T1">LETRAS DE FRAGMENTOS DE ZARZUELA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<text:span text:style-name="T1">TRÍO</text:span>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1"><text:span text:style-name="T1">TÍTULO: “Con el trébole, trébole, trébole”</text:span></text:p>
          </table:table-cell>
          <table:table-cell table:style-name="Table1.A3" office:value-type="string">
            <text:p text:style-name="P1"><text:span text:style-name="T1">ZARZUELA: </text:span><text:span text:style-name="T2">El Caserío </text:span></text:p>
          </table:table-cell>
        </table:table-row>
        <table:table-row table:style-name="Table1.1">
          <table:table-cell table:style-name="Table1.A5" table:number-columns-spanned="2" office:value-type="string">
            <text:p text:style-name="P2"><text:span text:style-name="T3">TXOMIN</text:span></text:p>
            <text:p text:style-name="P2"><text:span text:style-name="T4">Con el trébole, trébole, trébole,</text:span></text:p>
            <text:p text:style-name="P2"><text:span text:style-name="T4">con el trébole y el toronjil.</text:span></text:p>
            <text:p text:style-name="P2"><text:span text:style-name="T4">Me </text:span><text:span text:style-name="T5">parese</text:span><text:span text:style-name="T4"> que esta mañana</text:span></text:p>
            <text:p text:style-name="P2"><text:span text:style-name="T4">va a haber palos y golpes aquí.</text:span></text:p>
            <text:p text:style-name="P5"/>
            <text:p text:style-name="P2"><text:span text:style-name="T3">TODOS</text:span></text:p>
            <text:p text:style-name="P2"><text:span text:style-name="T4">Con el trébole, trébole, trébole,</text:span></text:p>
            <text:p text:style-name="P2"><text:span text:style-name="T4">con el trébole y el toronjil.</text:span></text:p>
            <text:p text:style-name="P5"/>
            <text:p text:style-name="P2"><text:span text:style-name="T3">JOSÉ MIGUEL</text:span></text:p>
            <text:p text:style-name="P2"><text:span text:style-name="T4">Tiene cuatro ventanas</text:span></text:p>
            <text:p text:style-name="P2"><text:span text:style-name="T4">mi caserío,</text:span></text:p>
            <text:p text:style-name="P2"><text:span text:style-name="T4">dos a la carretera</text:span></text:p>
            <text:p text:style-name="P2"><text:span text:style-name="T4">y dos al río,</text:span></text:p>
            <text:p text:style-name="P2"><text:span text:style-name="T4">para ver cuando llega</text:span></text:p>
            <text:p text:style-name="P2"><text:span text:style-name="T4">el bien que quiero</text:span></text:p>
            <text:p text:style-name="P2"><text:span text:style-name="T4">que es barquero unas veces</text:span></text:p>
            <text:p text:style-name="P2"><text:span text:style-name="T4">y otras boyero.</text:span></text:p>
            <text:p text:style-name="P2"><text:span text:style-name="T4">— ¡Aidá! ¡Aidá!</text:span></text:p>
            <text:p text:style-name="P2"><text:span text:style-name="T4">— ¡Parece que viene ya!</text:span></text:p>
            <text:p text:style-name="P5"/>
            <text:p text:style-name="P2"><text:span text:style-name="T3">TXOMIN</text:span></text:p>
            <text:p text:style-name="P2"><text:span text:style-name="T4">Con el trébole, trébole, trébole,</text:span></text:p>
            <text:p text:style-name="P2"><text:span text:style-name="T4">con el trébole y el toronjil,</text:span></text:p>
            <text:p text:style-name="P2"><text:span text:style-name="T4">de la angustia del mal de </text:span><text:span text:style-name="T5">ausensia</text:span></text:p>
            <text:p text:style-name="P2"><text:span text:style-name="T4">se alivió mucha dama gentil.</text:span></text:p>
            <text:p text:style-name="P5"/>
            <text:p text:style-name="P2"><text:span text:style-name="T3">TODOS</text:span></text:p>
            <text:p text:style-name="P2"><text:span text:style-name="T4">Con el trébole, trébole, trébole,</text:span></text:p>
            <text:p text:style-name="P2"><text:span text:style-name="T4">con el trébole y el toronjil.</text:span></text:p>
            <text:p text:style-name="P5"/>
            <text:p text:style-name="P2"><text:span text:style-name="T3">JOSÉ MIGUEL</text:span></text:p>
            <text:p text:style-name="P2"><text:span text:style-name="T4">Ya suenan las campanas</text:span></text:p>
            <text:p text:style-name="P2"><text:span text:style-name="T4">del campanario,</text:span></text:p>
            <text:p text:style-name="P2"><text:span text:style-name="T4">las buenas aldeanas</text:span></text:p>
            <text:p text:style-name="P2"><text:span text:style-name="T4">van al rosario.</text:span></text:p>
            <text:p text:style-name="P2"><text:span text:style-name="T4">Va también al rosario</text:span></text:p>
            <text:p text:style-name="P2"><text:span text:style-name="T4">mi niña bella</text:span></text:p>
            <text:p text:style-name="P2"><text:span text:style-name="T4">y el alma de mi almario</text:span></text:p>
            <text:p text:style-name="P2"><text:span text:style-name="T4">se va tras ella.</text:span></text:p>
            <text:p text:style-name="P2"><text:span text:style-name="T4">— ¡Ahí va! ¡Ahí va!</text:span></text:p>
            <text:p text:style-name="P2"><text:span text:style-name="T4">— Miradla que bella está.</text:span></text:p>
            <text:p text:style-name="P5"/>
            <text:p text:style-name="P2"><text:span text:style-name="T3">TXOMIN</text:span></text:p>
            <text:p text:style-name="P2"><text:span text:style-name="T4">Con el trébole, trébole, trébole,</text:span></text:p>
            <text:p text:style-name="P2"><text:span text:style-name="T4">con el trébole y el toronjil,</text:span></text:p>
            <text:p text:style-name="P2"><text:span text:style-name="T4">tejeremos una corona</text:span></text:p>
            <text:p text:style-name="P2"><text:span text:style-name="T4">cuando caiga el rocío de abril.</text:span></text:p>
            <text:p text:style-name="P5"/>
            <text:p text:style-name="P2"><text:span text:style-name="T3">TODOS</text:span></text:p>
            <text:p text:style-name="P2"><text:span text:style-name="T4">Con el trébole, trébole, trébole,</text:span></text:p>
            <text:p text:style-name="P2"><text:span text:style-name="T4">con el trébole y el toronjil.</text:span></text:p>
            <text:p text:style-name="P5"/>
            <text:p text:style-name="P2"><text:span text:style-name="T3">TXOMIN</text:span></text:p>
            <text:p text:style-name="P2"><text:span text:style-name="T4">¡Ay, qué bella está!</text:span></text:p>
            <text:p text:style-name="P5"/>
            <text:p text:style-name="P2"><text:span text:style-name="T3">JOSÉ MIGUEL</text:span></text:p>
            <text:p text:style-name="P2"><text:span text:style-name="T4">¡Ay, qué bella está!</text:span></text:p>
            <text:p text:style-name="P5"/>
            <text:p text:style-name="P2"><text:span text:style-name="T3">TODOS</text:span></text:p>
            <text:p text:style-name="P2"><text:span text:style-name="T4">El año que viene</text:span></text:p>
            <text:p text:style-name="P2"><text:span text:style-name="T4">ya me lo dirá.</text:span></text:p>
            <text:p text:style-name="P5"/>
            <text:p text:style-name="P2"><text:span text:style-name="T3">JOSÉ MIGUEL</text:span></text:p>
            <text:p text:style-name="P2"><text:span text:style-name="T4">Ya suenan las campanas,</text:span></text:p>
            <text:p text:style-name="P2"><text:span text:style-name="T4">ya suenan sin cesar.</text:span></text:p>
            <text:p text:style-name="P2"><text:span text:style-name="T4">Las buenas aldeanas</text:span></text:p>
            <text:p text:style-name="P2"><text:span text:style-name="T4">se marchan a rezar.</text:span></text:p>
            <text:p text:style-name="P5"/>
            <text:p text:style-name="P2"><text:span text:style-name="T3">TODOS</text:span></text:p>
            <text:p text:style-name="P2"><text:span text:style-name="T4">Con ellas va a la ermita</text:span></text:p>
            <text:p text:style-name="P2"><text:span text:style-name="T4">la niña que yo adoro;</text:span></text:p>
            <text:p text:style-name="P2"><text:span text:style-name="T4">la de la faz bonita,</text:span></text:p>
            <text:p text:style-name="P2"><text:span text:style-name="T4">la del cabello de oro.</text:span></text:p>
            <text:p text:style-name="P5"/>
            <text:p text:style-name="P2"><text:span text:style-name="T3">JOSÉ MIGUEL</text:span></text:p>
            <text:p text:style-name="P2"><text:span text:style-name="T4">¡Ay, qué bella está!</text:span></text:p>
            <text:p text:style-name="P5"/>
            <text:p text:style-name="P2"><text:span text:style-name="T3">TXOMIN</text:span></text:p>
            <text:p text:style-name="P2"><text:span text:style-name="T4">¡Ay, qué cerca está!</text:span></text:p>
            <text:p text:style-name="P5"/>
            <text:p text:style-name="P2"><text:span text:style-name="T3">TODOS</text:span></text:p>
            <text:p text:style-name="P2"><text:span text:style-name="T4">El año que viene, </text:span></text:p>
            <text:p text:style-name="P2"><text:span text:style-name="T4">ya me lo dirá.</text:span></text:p>
            <text:p text:style-name="P5"/>
            <text:p text:style-name="P2"><text:span text:style-name="T3">JOSÉ MIGUEL</text:span></text:p>
            <text:p text:style-name="P2"><text:span text:style-name="T4">Es mi sumo bien,</text:span></text:p>
            <text:p text:style-name="P2"><text:span text:style-name="T4">es mi sola luz...</text:span></text:p>
            <text:p text:style-name="P5"/>
            <text:p text:style-name="P2"><text:span text:style-name="T3">TODOS</text:span></text:p>
            <text:p text:style-name="P2"><text:span text:style-name="T4">Nos desposaremos</text:span></text:p>
            <text:p text:style-name="P2"><text:span text:style-name="T4">cuando quieras tú.</text:span></text:p>
            <text:p text:style-name="P2"><text:span text:style-name="T4">¡Ujujú!</text:span></text:p>
            <text:p text:style-name="P6"/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line-height="100%" fo:orphans="0" fo:widows="0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1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2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2">“Letras-Trío1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86" meta:word-count="319" meta:character-count="1729" meta:non-whitespace-character-count="1489"/>
    <meta:generator>LibreOfficeDev/6.0.5.2$Linux_X86_64 LibreOffice_project/</meta:generator>
  </office:meta>
</office:document-meta>
</file>