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9C40000015A0AAE2F9225A6AC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3014in"/>
    </style:style>
    <style:style style:name="Table1.B" style:family="table-column">
      <style:table-column-properties style:column-width="2.9479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1.A2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1.A3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5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  <style:text-properties fo:color="#333333" style:font-name="Poppins Medium" fo:font-size="10pt" style:font-name-asian="Poppins Medium1" style:font-size-asian="10pt" style:font-name-complex="Poppins Medium1" style:font-size-complex="10pt"/>
    </style:style>
    <style:style style:name="P6" style:family="paragraph" style:parent-style-name="Standard">
      <style:paragraph-properties fo:line-height="100%" fo:orphans="0" fo:widows="0"/>
      <style:text-properties style:font-name="Poppins Medium" fo:font-size="10pt" style:font-name-asian="Poppins Medium1" style:font-size-asian="10pt" style:font-name-complex="Poppins Medium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0398in" fo:margin-right="0in" fo:line-height="100%" fo:orphans="0" fo:widows="0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333333" style:font-name="Poppins" fo:font-size="10pt" fo:font-weight="bold" style:font-name-asian="Poppins1" style:font-size-asian="10pt" style:font-weight-asian="bold" style:font-name-complex="Poppins1" style:font-size-complex="10pt"/>
    </style:style>
    <style:style style:name="T4" style:family="text">
      <style:text-properties fo:color="#333333" style:font-name="Poppins Medium" fo:font-size="10pt" style:font-name-asian="Poppins Medium1" style:font-size-asian="10pt" style:font-name-complex="Poppins Medium1" style:font-size-complex="10pt"/>
    </style:style>
    <style:style style:name="T5" style:family="text">
      <style:text-properties fo:color="#333333" style:font-name="Poppins Medium" fo:font-size="10pt" fo:font-style="italic" style:font-name-asian="Poppins Medium1" style:font-size-asian="10pt" style:font-style-asian="italic" style:font-name-complex="Poppins Medium1" style:font-size-complex="10pt"/>
    </style:style>
    <style:style style:name="T6" style:family="text">
      <style:text-properties style:font-name="Poppins Medium" fo:font-size="10pt" style:font-name-asian="Poppins Medium1" style:font-size-asian="10pt" style:font-name-complex="Poppins Medium1" style:font-size-complex="10pt"/>
    </style:style>
    <style:style style:name="T7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style:font-name="Ubuntu" fo:font-size="9pt" style:font-name-asian="Ubuntu1" style:font-size-asian="9pt" style:font-name-complex="Ubuntu1" style:font-size-complex="9pt"/>
    </style:style>
    <style:style style:name="T9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10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<text:span text:style-name="T1">TAREA 2: CANTAMOS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7"><text:span text:style-name="T1">LETRAS DE FRAGMENTOS DE ZARZUELA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7"><text:span text:style-name="T1">TRÍO</text:span></text:p>
          </table:table-cell>
          <table:covered-table-cell/>
        </table:table-row>
        <table:table-row table:style-name="Table1.4">
          <table:table-cell table:style-name="Table1.A3" office:value-type="string">
            <text:p text:style-name="P1"><text:span text:style-name="T1">TÍTULO: “Cuánto tiempo sin verte”</text:span></text:p>
          </table:table-cell>
          <table:table-cell table:style-name="Table1.A3" office:value-type="string">
            <text:p text:style-name="P1"><text:span text:style-name="T1">ZARZUELA: </text:span><text:span text:style-name="T2">Luisa Fernanda</text:span></text:p>
          </table:table-cell>
        </table:table-row>
        <table:table-row table:style-name="Table1.1">
          <table:table-cell table:style-name="Table1.A5" table:number-columns-spanned="2" office:value-type="string">
            <text:p text:style-name="P2"><text:span text:style-name="T3">JAVIER</text:span></text:p>
            <text:p text:style-name="P2"><text:span text:style-name="T4">¡Cuánto tiempo sin verte,</text:span></text:p>
            <text:p text:style-name="P2"><text:span text:style-name="T4">Luisa Fernanda!</text:span></text:p>
            <text:p text:style-name="P5"/>
            <text:p text:style-name="P2"><text:span text:style-name="T3">LUISA FERNANDA</text:span></text:p>
            <text:p text:style-name="P2"><text:span text:style-name="T4">Desde el último día,</text:span></text:p>
            <text:p text:style-name="P2"><text:span text:style-name="T4">si no me engaño.</text:span></text:p>
            <text:p text:style-name="P5"/>
            <text:p text:style-name="P2"><text:span text:style-name="T3">JAVIER</text:span></text:p>
            <text:p text:style-name="P2"><text:span text:style-name="T4">Y ahora vas, por lo visto, </text:span></text:p>
            <text:p text:style-name="P2"><text:span text:style-name="T4">de cuchipanda.</text:span></text:p>
            <text:p text:style-name="P5"/>
            <text:p text:style-name="P2"><text:span text:style-name="T3">LUISA FERNANDA</text:span></text:p>
            <text:p text:style-name="P2"><text:span text:style-name="T4">Ahora voy donde quiero;</text:span></text:p>
            <text:p text:style-name="P2"><text:span text:style-name="T4">no es como antaño.</text:span></text:p>
            <text:p text:style-name="P5"/>
            <text:p text:style-name="P2"><text:span text:style-name="T3">VIDAL</text:span></text:p>
            <text:p text:style-name="P2"><text:span text:style-name="T4">Es muy oportuna</text:span></text:p>
            <text:p text:style-name="P2"><text:span text:style-name="T4">la contestación.</text:span></text:p>
            <text:p text:style-name="P2"><text:span text:style-name="T4">Eso es producirse</text:span></text:p>
            <text:p text:style-name="P2"><text:span text:style-name="T4">con educación.</text:span></text:p>
            <text:p text:style-name="P5"/>
            <text:p text:style-name="P2"><text:span text:style-name="T3">LUISA FERNANDA</text:span></text:p>
            <text:p text:style-name="P2"><text:span text:style-name="T4">Con mi novio y mi padre</text:span></text:p>
            <text:p text:style-name="P2"><text:span text:style-name="T4">voy de paseo.</text:span></text:p>
            <text:p text:style-name="P5"/>
            <text:p text:style-name="P2"><text:span text:style-name="T3">JAVIER</text:span></text:p>
            <text:p text:style-name="P2"><text:span text:style-name="T4">¿Ese tipo es tu novio?</text:span></text:p>
            <text:p text:style-name="P2"><text:span text:style-name="T4">¡Qué interesante!</text:span></text:p>
            <text:p text:style-name="P5"/>
            <text:p text:style-name="P2"><text:span text:style-name="T3">LUISA FERNANDA</text:span></text:p>
            <text:p text:style-name="P2"><text:span text:style-name="T4">Es un hombre de veras,</text:span></text:p>
            <text:p text:style-name="P2"><text:span text:style-name="T4">no un fariseo.</text:span></text:p>
            <text:p text:style-name="P5"/>
            <text:p text:style-name="P2"><text:span text:style-name="T3">JAVIER</text:span></text:p>
            <text:p text:style-name="P2"><text:span text:style-name="T4">Y además es un pollo</text:span></text:p>
            <text:p text:style-name="P2"><text:span text:style-name="T4">muy elegante.</text:span></text:p>
            <text:p text:style-name="P5"/>
            <text:p text:style-name="P2"><text:span text:style-name="T3">VIDAL</text:span></text:p>
            <text:p text:style-name="P2"><text:span text:style-name="T4">Eso está bien dicho,</text:span></text:p>
            <text:p text:style-name="P2"><text:span text:style-name="T4">porque un servidor</text:span></text:p>
            <text:p text:style-name="P2"><text:span text:style-name="T4">todo lo contrario</text:span></text:p>
            <text:p text:style-name="P2"><text:span text:style-name="T4">piensa del señor.</text:span></text:p>
            <text:p text:style-name="P5"/>
            <text:p text:style-name="P2"><text:span text:style-name="T3">JAVIER</text:span></text:p>
            <text:p text:style-name="P2"><text:span text:style-name="T4">No le quiero responder.</text:span></text:p>
            <text:p text:style-name="P2"><text:span text:style-name="T4">No podemos alternar.</text:span></text:p>
            <text:p text:style-name="P5"/>
            <text:p text:style-name="P2"><text:span text:style-name="T3">VIDAL</text:span></text:p>
            <text:p text:style-name="P2"><text:span text:style-name="T4">Pues lo siento yo, mujer,</text:span></text:p>
            <text:p text:style-name="P2"><text:span text:style-name="T4">porque le iba a convidar.</text:span></text:p>
            <text:p text:style-name="P5"/>
            <text:p text:style-name="P2"><text:span text:style-name="T3">JAVIER</text:span></text:p>
            <text:p text:style-name="P2"><text:span text:style-name="T4">Ahora mismo te marchas</text:span></text:p>
            <text:p text:style-name="P2"><text:span text:style-name="T4">porque yo quiero.</text:span></text:p>
            <text:p text:style-name="P5"/>
            <text:p text:style-name="P2"><text:span text:style-name="T3">LUISA FERNANDA</text:span></text:p>
            <text:p text:style-name="P2"><text:span text:style-name="T4">Pero, ¿tú te has creído</text:span></text:p>
            <text:p text:style-name="P2"><text:span text:style-name="T4">mi carcelero?</text:span></text:p>
            <text:p text:style-name="P5"/>
            <text:p text:style-name="P2"><text:span text:style-name="T3">VIDAL</text:span></text:p>
            <text:p text:style-name="P2"><text:span text:style-name="T4">Se suplica, si riñen,</text:span></text:p>
            <text:p text:style-name="P2"><text:span text:style-name="T4">que hablen más alto,</text:span></text:p>
            <text:p text:style-name="P2"><text:span text:style-name="T4">porque aquí estamos</text:span></text:p>
            <text:p text:style-name="P2"><text:span text:style-name="T4">llenos de sobresalto.</text:span></text:p>
            <text:p text:style-name="P5"/>
            <text:p text:style-name="P2"><text:span text:style-name="T3">JAVIER</text:span></text:p>
            <text:p text:style-name="P2"><text:span text:style-name="T4">A esta señorita</text:span></text:p>
            <text:p text:style-name="P2"><text:span text:style-name="T4">debe</text:span><text:span text:style-name="T5"> usté</text:span><text:span text:style-name="T4"> saber</text:span></text:p>
            <text:p text:style-name="P2"><text:span text:style-name="T4">que la considero</text:span></text:p>
            <text:p text:style-name="P2"><text:span text:style-name="T4">como mi mujer.</text:span></text:p>
            <text:p text:style-name="P5"/>
            <text:p text:style-name="P2"><text:span text:style-name="T3">LUISA FERNANDA</text:span></text:p>
            <text:p text:style-name="P2"><text:span text:style-name="T4">Esa historia se acabó</text:span></text:p>
            <text:p text:style-name="P2"><text:span text:style-name="T4">para siempre, ¡de verdad!</text:span></text:p>
            <text:p text:style-name="P5"/>
            <text:p text:style-name="P2"><text:span text:style-name="T3">VIDAL</text:span></text:p>
            <text:p text:style-name="P2"><text:span text:style-name="T4">Me parece a mí</text:span></text:p>
            <text:p text:style-name="P2"><text:span text:style-name="T4">que habló</text:span></text:p>
            <text:p text:style-name="P2"><text:span text:style-name="T4">con bastante claridad.</text:span></text:p>
            <text:p text:style-name="P5"/>
            <text:p text:style-name="P2"><text:span text:style-name="T3">JAVIER</text:span></text:p>
            <text:p text:style-name="P2"><text:span text:style-name="T4">Este no es sitio</text:span></text:p>
            <text:p text:style-name="P2"><text:span text:style-name="T4">de discutir.</text:span></text:p>
            <text:p text:style-name="P5"/>
            <text:p text:style-name="P2"><text:span text:style-name="T3">LUISA FERNANDA</text:span></text:p>
            <text:p text:style-name="P2"><text:span text:style-name="T4">Pues, se ha acabado</text:span></text:p>
            <text:p text:style-name="P2"><text:span text:style-name="T4">la discusión.</text:span></text:p>
            <text:p text:style-name="P5"/>
            <text:p text:style-name="P2"><text:span text:style-name="T3">VIDAL</text:span></text:p>
            <text:p text:style-name="P2"><text:span text:style-name="T4">Junto a tu padre te puedes ir.</text:span></text:p>
            <text:p text:style-name="P2"><text:span text:style-name="T4">Y </text:span><text:span text:style-name="T5">usté</text:span><text:span text:style-name="T4"> perdone mi intromisión.</text:span></text:p>
            <text:p text:style-name="P5"/>
            <text:p text:style-name="P2"><text:span text:style-name="T3">JAVIER</text:span></text:p>
            <text:p text:style-name="P2"><text:span text:style-name="T4">Este asunto lo discutiremos</text:span></text:p>
            <text:p text:style-name="P2"><text:span text:style-name="T4">nosotros dos.</text:span></text:p>
            <text:p text:style-name="P5"/>
            <text:p text:style-name="P2"><text:span text:style-name="T3">VIDAL</text:span></text:p>
            <text:p text:style-name="P2"><text:span text:style-name="T4">Este asunto ya está discutido,</text:span></text:p>
            <text:p text:style-name="P2"><text:span text:style-name="T4">me creo yo.</text:span></text:p>
            <text:p text:style-name="P5"/>
            <text:p text:style-name="P2"><text:span text:style-name="T3">LUISA FERNANDA</text:span></text:p>
            <text:p text:style-name="P2"><text:span text:style-name="T4">No vuelvas a insistir.</text:span></text:p>
            <text:p text:style-name="P5"/>
            <text:p text:style-name="P2"><text:span text:style-name="T3">JAVIER</text:span></text:p>
            <text:p text:style-name="P2"><text:span text:style-name="T4">Lo haré en otro lugar.</text:span></text:p>
            <text:p text:style-name="P5"/>
            <text:p text:style-name="P2"><text:span text:style-name="T3">VIDAL</text:span></text:p>
            <text:p text:style-name="P2"><text:span text:style-name="T4">Yo creo que es inútil hablar.</text:span></text:p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398in" fo:margin-right="0in" fo:line-height="100%" fo:orphans="0" fo:widows="0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 fo:orphans="0" fo:widows="0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9pt" style:font-name-asian="Ubuntu1" style:font-size-asian="9pt" style:font-name-complex="Ubuntu1" style:font-size-complex="9pt"/>
    </style:style>
    <style:style style:name="MT3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. Proyecto EDIA</text:span><draw:frame draw:style-name="Mfr1" draw:name="image2.png" text:anchor-type="char" svg:x="4.1598in" svg:y="-0.048in" svg:width="2.7492in" svg:height="0.3807in" draw:z-index="0"><draw:image xlink:href="Pictures/10000201000009C40000015A0AAE2F9225A6AC69.png" xlink:type="simple" xlink:show="embed" xlink:actuate="onLoad" loext:mime-type="image/png"/></draw:frame></text:p>
        <text:p text:style-name="MP1"><text:span text:style-name="MT1">Música. Primaria y Secundaria.</text:span></text:p>
        <text:p text:style-name="Standard"/>
      </style:header>
      <style:footer>
        <text:p text:style-name="MP2"><draw:frame draw:style-name="Mfr2" draw:name="image1.png" text:anchor-type="as-char" svg:width="0.4583in" svg:height="0.1618in" draw:z-index="1"><draw:image xlink:href="Pictures/10000201000000580000001FD541034FCC0F781A.png" xlink:type="simple" xlink:show="embed" xlink:actuate="onLoad" loext:mime-type="image/png"/></draw:frame></text:p>
        <text:p text:style-name="MP3"><text:span text:style-name="MT2">“Letras-Trio2-Cantamos”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93" meta:word-count="286" meta:character-count="1620" meta:non-whitespace-character-count="1425"/>
    <meta:generator>LibreOfficeDev/6.0.5.2$Linux_X86_64 LibreOffice_project/</meta:generator>
  </office:meta>
</office:document-meta>
</file>