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1in" fo:margin-left="0in" fo:margin-top="0in" fo:margin-bottom="0in" table:align="left"/>
    </style:style>
    <style:style style:name="Table1.A" style:family="table-column">
      <style:table-column-properties style:column-width="6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604in" fo:margin-left="0in" fo:margin-top="0in" fo:margin-bottom="0in" table:align="left"/>
    </style:style>
    <style:style style:name="Table2.A" style:family="table-column">
      <style:table-column-properties style:column-width="2.5826in"/>
    </style:style>
    <style:style style:name="Table2.B" style:family="table-column">
      <style:table-column-properties style:column-width="4.1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margin-left="0in" fo:margin-right="0.0457in" fo:line-height="100%" fo:text-indent="0in" style:auto-text-indent="false"/>
    </style:style>
    <style:style style:name="P6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0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10pt" style:font-name-asian="Ubuntu1" style:font-size-asian="10pt" style:font-name-complex="Ubuntu1" style:font-size-complex="10pt"/>
    </style:style>
    <style:style style:name="T5" style:family="text">
      <style:text-properties style:font-name="Ubuntu" fo:font-size="9pt" style:font-name-asian="Ubuntu1" style:font-size-asian="9pt" style:font-name-complex="Ubuntu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7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LANTILLA PARA EL DIARIO DE APRENDIZAJE</text:span></text:p>
            <text:p text:style-name="P4"><text:span text:style-name="T1">TAREA 1. CREAMOS EL ARGUMENTO DE UNA ZARZUELA</text:span></text:p>
          </table:table-cell>
        </table:table-row>
      </table:table>
      <text:p text:style-name="P3"/>
      <text:p text:style-name="P4"><text:span text:style-name="T2">NOMBRE_______________________________________________________________________________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¿Hemos aprendido algo nuevo? ¿Qué?</text:span></text:p>
            <text:p text:style-name="P1"/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Para qué nos <text:s/>ha servido lo aprendido? ¿Para qué nos puede valer?</text:span></text:p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Qué es lo que nos ha resultado más interesante?</text:span></text:p>
            <text:p text:style-name="P1"/>
          </table:table-cell>
          <table:table-cell table:style-name="Table2.B3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Sabríamos decir algún elemento común en los argumentos de las zarzuelas?</text:span></text:p>
            <text:p text:style-name="P1"/>
          </table:table-cell>
          <table:table-cell table:style-name="Table2.B4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encontrado alguna dificultad en la tarea? ¿Cuál?</text:span></text:p>
            <text:p text:style-name="P1"/>
          </table:table-cell>
          <table:table-cell table:style-name="Table2.B5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Cómo nos hemos sentido trabajando en equipo? ¿Qué hemos aportado? ¿Qué nos han aportado nuestros compañeros/as?</text:span></text:p>
            <text:p text:style-name="P1"/>
          </table:table-cell>
          <table:table-cell table:style-name="Table2.B6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gustado crear una historia?</text:span></text:p>
            <text:p text:style-name="P1"/>
          </table:table-cell>
          <table:table-cell table:style-name="Table2.B7" office:value-type="string">
            <text:p text:style-name="P1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</style:header>
      <style:footer>
        <text:p text:style-name="MP2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</text:span><text:span text:style-name="MT3">Diario de aprendizaje. Creamos el argumento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4" meta:word-count="111" meta:character-count="802" meta:non-whitespace-character-count="703"/>
    <meta:generator>LibreOfficeDev/6.0.5.2$Linux_X86_64 LibreOffice_project/</meta:generator>
  </office:meta>
</office:document-meta>
</file>