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708in" fo:margin-left="0in" fo:margin-top="0in" fo:margin-bottom="0in" table:align="left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1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in" fo:margin-right="0.0457in" fo:line-height="100%" fo:text-indent="0in" style:auto-text-indent="false"/>
    </style:style>
    <style:style style:name="P6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7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LANTILLA PARA EL DIARIO DE APRENDIZAJE</text:span></text:p>
            <text:p text:style-name="P4"><text:span text:style-name="T1">TAREA 2. CANTAMOS</text:span></text:p>
          </table:table-cell>
        </table:table-row>
      </table:table>
      <text:p text:style-name="P3"/>
      <text:p text:style-name="P4"><text:span text:style-name="T2">NOMBRE_______________________________________________________________________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Qué nos ha parecido esta tarea?</text:span></text:p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aprendido algo? ¿El qué?</text:span></text:p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parecido interesante escuchar este tipo de canto?</text:span></text:p>
            <text:p text:style-name="P1"/>
          </table:table-cell>
          <table:table-cell table:style-name="Table2.B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abíamos apreciado antes las diferentes tesituras de las voces?</text:span></text:p>
            <text:p text:style-name="P1"/>
          </table:table-cell>
          <table:table-cell table:style-name="Table2.B4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Qué diferencias podemos apreciar entre el texto original de los fragmentos vocales y la adaptación que hemos realizado?</text:span></text:p>
            <text:p text:style-name="P1"/>
          </table:table-cell>
          <table:table-cell table:style-name="Table2.B5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nos hemos sentido cantando con nuestro equipo?</text:span></text:p>
            <text:p text:style-name="P1"/>
          </table:table-cell>
          <table:table-cell table:style-name="Table2.B6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ay algo que podemos mejorar?</text:span></text:p>
            <text:p text:style-name="P1"/>
          </table:table-cell>
          <table:table-cell table:style-name="Table2.B7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encontrado alguna dificultad? ¿Cuál?</text:span></text:p>
            <text:p text:style-name="P1"/>
          </table:table-cell>
          <table:table-cell table:style-name="Table2.B8" office:value-type="string">
            <text:p text:style-name="P1"/>
          </table:table-cell>
        </table:table-row>
      </table:table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1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2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Diario de aprendizaje. </text:span><text:span text:style-name="MT3">Cantamos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5" meta:word-count="102" meta:character-count="768" meta:non-whitespace-character-count="680"/>
    <meta:generator>LibreOfficeDev/6.0.5.2$Linux_X86_64 LibreOffice_project/</meta:generator>
  </office:meta>
</office:document-meta>
</file>