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7701in" fo:margin-left="0in" fo:margin-top="0in" fo:margin-bottom="0in" table:align="left"/>
    </style:style>
    <style:style style:name="Table1.A" style:family="table-column">
      <style:table-column-properties style:column-width="6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7604in" fo:margin-left="0in" fo:margin-top="0in" fo:margin-bottom="0in" table:align="left"/>
    </style:style>
    <style:style style:name="Table2.A" style:family="table-column">
      <style:table-column-properties style:column-width="2.5826in"/>
    </style:style>
    <style:style style:name="Table2.B" style:family="table-column">
      <style:table-column-properties style:column-width="4.1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7021in" fo:keep-together="auto"/>
    </style:style>
    <style:style style:name="Table2.B6" style:family="table-cell">
      <style:table-cell-properties style:vertical-align="" fo:padding="0.0694in" fo:border="1pt solid #000000"/>
    </style:style>
    <style:style style:name="Table2.7" style:family="table-row">
      <style:table-row-properties style:min-row-height="0.5625in" fo:keep-together="auto"/>
    </style:style>
    <style:style style:name="Table2.B7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2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margin-left="0in" fo:margin-right="0.0457in" fo:line-height="100%" fo:text-indent="0in" style:auto-text-indent="false"/>
    </style:style>
    <style:style style:name="P6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7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9pt" style:font-name-asian="Ubuntu1" style:font-size-asian="9pt" style:font-name-complex="Ubuntu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LANTILLA PARA EL DIARIO DE APRENDIZAJE</text:span></text:p>
            <text:p text:style-name="P4"><text:span text:style-name="T1">TAREA 4. NOS MOVEMOS</text:span></text:p>
          </table:table-cell>
        </table:table-row>
      </table:table>
      <text:p text:style-name="P3"/>
      <text:p text:style-name="P4"><text:span text:style-name="T2">NOMBRE_______________________________________________________________________________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¿Qué nos ha parecido esta tarea?</text:span></text:p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aprendido algo? ¿El qué?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ha parecido interesante conocer diferentes danzas españolas?</text:span></text:p>
          </table:table-cell>
          <table:table-cell table:style-name="Table2.B3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Somos capaces de identificar algunas de estas danzas?</text:span></text:p>
          </table:table-cell>
          <table:table-cell table:style-name="Table2.B4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ha gustado ver los fragmentos de danza de algunas zarzuelas?</text:span></text:p>
          </table:table-cell>
          <table:table-cell table:style-name="Table2.B5" office:value-type="string">
            <text:p text:style-name="P1"/>
          </table:table-cell>
        </table:table-row>
        <table:table-row table:style-name="Table2.6">
          <table:table-cell table:style-name="Table2.A1" office:value-type="string">
            <text:p text:style-name="Standard"><text:span text:style-name="T2">¿Cómo nos hemos sentido preparando la coreografía con nuestro grupo?</text:span></text:p>
          </table:table-cell>
          <table:table-cell table:style-name="Table2.B6" office:value-type="string">
            <text:p text:style-name="P1"/>
          </table:table-cell>
        </table:table-row>
        <table:table-row table:style-name="Table2.7">
          <table:table-cell table:style-name="Table2.A1" office:value-type="string">
            <text:p text:style-name="Standard"><text:span text:style-name="T2">¿Hemos propuesto ideas para la creación de nuestra coreografía? ¿Cuáles? ¿Se han utilizado en la coreografía? </text:span></text:p>
          </table:table-cell>
          <table:table-cell table:style-name="Table2.B7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Cómo nos hemos sentido en el momento de la interpretación?</text:span></text:p>
          </table:table-cell>
          <table:table-cell table:style-name="Table2.B8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ay algo que podemos mejorar?</text:span></text:p>
          </table:table-cell>
          <table:table-cell table:style-name="Table2.B9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encontrado alguna dificultad? ¿Cuál?</text:span></text:p>
          </table:table-cell>
          <table:table-cell table:style-name="Table2.B10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5in" fo:margin-right="0.748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>
        <style:header-footer-properties fo:min-height="0.2846in" fo:margin-left="0in" fo:margin-right="0in" fo:margin-top="0.2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MP2"/>
      </style:header>
      <style:footer>
        <text:p text:style-name="MP3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4"><text:span text:style-name="MT2">“</text:span><text:span text:style-name="MT3">Diario de aprendizaje. Nos movemos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123" meta:character-count="902" meta:non-whitespace-character-count="794"/>
    <meta:generator>LibreOfficeDev/6.0.5.2$Linux_X86_64 LibreOffice_project/</meta:generator>
  </office:meta>
</office:document-meta>
</file>