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196cm" fo:margin-left="0cm" fo:margin-top="0cm" fo:margin-bottom="0cm" table:align="left"/>
    </style:style>
    <style:style style:name="Table1.A" style:family="table-column">
      <style:table-column-properties style:column-width="17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198cm" fo:margin-left="0cm" fo:margin-top="0cm" fo:margin-bottom="0cm" table:align="left"/>
    </style:style>
    <style:style style:name="Table2.A" style:family="table-column">
      <style:table-column-properties style:column-width="6.562cm"/>
    </style:style>
    <style:style style:name="Table2.B" style:family="table-column">
      <style:table-column-properties style:column-width="10.6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5" style:family="paragraph" style:parent-style-name="Standard">
      <style:paragraph-properties fo:line-height="150%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8" style:family="paragraph" style:parent-style-name="Standard">
      <style:paragraph-properties fo:line-height="150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9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0" style:family="paragraph" style:parent-style-name="Standard">
      <style:paragraph-properties fo:margin-left="0cm" fo:margin-right="0.116cm" fo:line-height="100%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2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5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6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PLANTILLA PARA EL DIARIO DE APRENDIZAJE</text:p>
            <text:p text:style-name="P11">REFLEXIÓN PLAN DE TRABAJO</text:p>
          </table:table-cell>
        </table:table-row>
      </table:table>
      <text:p text:style-name="P7"/>
      <text:p text:style-name="P13">NOMBRE_______________________________________________________________________________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¿Había escuchado hablar alguna vez de la zarzuela?</text:p>
            <text:p text:style-name="P9"/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Me gustaría conocer más sobre este género musical?</text:p>
            <text:p text:style-name="P9"/>
          </table:table-cell>
          <table:table-cell table:style-name="Table2.B2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Qué me gustaría aprender con este recurso?</text:p>
            <text:p text:style-name="P9"/>
          </table:table-cell>
          <table:table-cell table:style-name="Table2.B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Tengo claro cuáles son las tareas y el reto final?</text:p>
            <text:p text:style-name="P9"/>
          </table:table-cell>
          <table:table-cell table:style-name="Table2.B4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Tengo claro cómo tendremos que trabajar?</text:p>
            <text:p text:style-name="P9"/>
          </table:table-cell>
          <table:table-cell table:style-name="Table2.B5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Me ha quedado claro cómo voy a ser evaluado/a?</text:p>
            <text:p text:style-name="P9"/>
          </table:table-cell>
          <table:table-cell table:style-name="Table2.B6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He tenido alguna dificultad al crear mi porfolio individual?</text:p>
            <text:p text:style-name="P9"/>
          </table:table-cell>
          <table:table-cell table:style-name="Table2.B7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¿Cómo ha sido el proceso de formación de mi equipo? ¿Cómo ha sido mi participación? ¿Estoy satisfecho?</text:p>
            <text:p text:style-name="P9"/>
          </table:table-cell>
          <table:table-cell table:style-name="Table2.B8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4" style:family="text">
      <style:text-properties style:font-name="Ubuntu" fo:font-size="9pt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6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5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4cm" fo:margin-left="0cm" fo:margin-right="0cm" fo:margin-bottom="1.205cm" style:dynamic-spacing="true"/>
      </style:header-style>
      <style:footer-style>
        <style:header-footer-properties fo:min-height="0.723cm" fo:margin-left="0cm" fo:margin-right="0cm" fo:margin-top="0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</text:span><text:span text:style-name="MT2">. Proyecto EDIA</text:span><draw:frame draw:style-name="Mfr1" draw:name="image1.png" text:anchor-type="char" svg:x="10.566cm" svg:y="-0.122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<text:span text:style-name="MT1">Música</text:span><text:span text:style-name="MT2">.</text:span><text:span text:style-name="MT1"> </text:span><text:span text:style-name="MT2">Primaria y</text:span><text:span text:style-name="MT1"> Secundaria.</text:span></text:p>
      </style:header>
      <style:footer>
        <text:p text:style-name="MP2"><draw:frame draw:style-name="Mfr2" draw:name="image2.png" text:anchor-type="as-char" svg:width="1.164cm" svg:height="0.411cm" draw:z-index="1"><draw:image xlink:href="Pictures/10000201000000580000001F241BBE822CC5E048.png" xlink:type="simple" xlink:show="embed" xlink:actuate="onLoad" draw:mime-type="image/png"/></draw:frame></text:p>
        <text:p text:style-name="MP3"><text:span text:style-name="MT3">“Diario de aprendizaje. </text:span><text:span text:style-name="MT4">Reflexión Plan de Trabajo</text:span><text:span text:style-name="MT3">”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6">.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2-11T09:58:57.769224056</dc:date>
    <meta:editing-duration>PT16S</meta:editing-duration>
    <meta:editing-cycles>1</meta:editing-cycles>
    <meta:document-statistic meta:table-count="2" meta:image-count="2" meta:object-count="0" meta:page-count="1" meta:paragraph-count="15" meta:word-count="115" meta:character-count="810" meta:non-whitespace-character-count="709"/>
  </office:meta>
</office:document-meta>
</file>