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541034FCC0F781A.png" manifest:media-type="image/png"/>
  <manifest:file-entry manifest:full-path="Pictures/10000201000009C40000015A0AAE2F9225A6AC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7701in" fo:margin-left="0in" fo:margin-top="0in" fo:margin-bottom="0in" table:align="left"/>
    </style:style>
    <style:style style:name="Table1.A" style:family="table-column">
      <style:table-column-properties style:column-width="6.7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6.7813in" fo:margin-left="0in" fo:margin-top="0in" fo:margin-bottom="0in" table:align="left"/>
    </style:style>
    <style:style style:name="Table2.A" style:family="table-column">
      <style:table-column-properties style:column-width="2.5833in"/>
    </style:style>
    <style:style style:name="Table2.B" style:family="table-column">
      <style:table-column-properties style:column-width="4.1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2.B1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6" style:family="table-row">
      <style:table-row-properties style:min-row-height="0.7021in" fo:keep-together="auto"/>
    </style:style>
    <style:style style:name="Table2.B6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2" style:family="paragraph" style:parent-style-name="Standard">
      <style:paragraph-properties fo:line-height="150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4" style:family="paragraph" style:parent-style-name="Standard">
      <style:paragraph-properties fo:line-height="150%" fo:text-align="center" style:justify-single-word="false" fo:orphans="2" fo:widows="2"/>
    </style:style>
    <style:style style:name="P5" style:family="paragraph" style:parent-style-name="Standard">
      <style:paragraph-properties fo:margin-left="0in" fo:margin-right="0.0457in" fo:line-height="100%" fo:text-indent="0in" style:auto-text-indent="false"/>
    </style:style>
    <style:style style:name="P6" style:family="paragraph" style:parent-style-name="Standard">
      <style:paragraph-properties fo:margin-left="-0.0398in" fo:margin-right="0in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P7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2in" style:type="center"/>
          <style:tab-stop style:position="5.5043in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11" style:family="paragraph" style:parent-style-name="Standard" style:master-page-name="Standard">
      <style:paragraph-properties fo:line-height="150%" fo:orphans="2" fo:widows="2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style:font-name="Ubuntu" fo:font-size="9pt" style:font-name-asian="Ubuntu1" style:font-size-asian="9pt" style:font-name-complex="Ubuntu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6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7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PLANTILLA PARA EL DIARIO DE APRENDIZAJE</text:span></text:p>
            <text:p text:style-name="P4"><text:span text:style-name="T1">TAREA 3. TOCAMOS</text:span></text:p>
          </table:table-cell>
        </table:table-row>
      </table:table>
      <text:p text:style-name="P3"/>
      <text:p text:style-name="P4"><text:span text:style-name="T2">NOMBRE_______________________________________________________________________________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¿Qué nos ha parecido esta tarea?</text:span></text:p>
          </table:table-cell>
          <table:table-cell table:style-name="Table2.B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emos aprendido algo? ¿El qué?</text:span></text:p>
          </table:table-cell>
          <table:table-cell table:style-name="Table2.B2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Nos ha parecido interesante escuchar diferentes fragmentos de zarzuela?</text:span></text:p>
          </table:table-cell>
          <table:table-cell table:style-name="Table2.B3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Somos capaces de identificar algunos instrumentos de la orquesta? ¿Cuáles?</text:span></text:p>
          </table:table-cell>
          <table:table-cell table:style-name="Table2.B4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Somos capaces de identificar algunos instrumentos tradicionales?</text:span></text:p>
          </table:table-cell>
          <table:table-cell table:style-name="Table2.B5" office:value-type="string">
            <text:p text:style-name="P1"/>
          </table:table-cell>
        </table:table-row>
        <table:table-row table:style-name="Table2.6">
          <table:table-cell table:style-name="Table2.A1" office:value-type="string">
            <text:p text:style-name="Standard"><text:span text:style-name="T2">¿Cómo nos hemos sentido preparando la interpretación instrumental con el resto de la clase?</text:span></text:p>
          </table:table-cell>
          <table:table-cell table:style-name="Table2.B6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Cómo nos hemos sentido en el momento de la interpretación?</text:span></text:p>
          </table:table-cell>
          <table:table-cell table:style-name="Table2.B7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Estamos satisfechos/as con nuestra interpretación? ¿Hay algo que podemos mejorar?</text:span></text:p>
          </table:table-cell>
          <table:table-cell table:style-name="Table2.B8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emos encontrado alguna dificultad? ¿Cuál?</text:span></text:p>
          </table:table-cell>
          <table:table-cell table:style-name="Table2.B9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398in" fo:margin-right="0in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MP2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2in" style:type="center"/>
          <style:tab-stop style:position="5.5043in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5in" fo:margin-right="0.748in" style:writing-mode="lr-tb" style:layout-grid-color="#c0c0c0" style:layout-grid-lines="256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34in" fo:margin-left="0in" fo:margin-right="0in" fo:margin-bottom="0.4744in" style:dynamic-spacing="true"/>
      </style:header-style>
      <style:footer-style>
        <style:header-footer-properties fo:min-height="0.2846in" fo:margin-left="0in" fo:margin-right="0in" fo:margin-top="0.2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. Proyecto EDIA</text:span><draw:frame draw:style-name="Mfr1" draw:name="image2.png" text:anchor-type="char" svg:x="4.1598in" svg:y="-0.048in" svg:width="2.7492in" svg:height="0.3807in" draw:z-index="0"><draw:image xlink:href="Pictures/10000201000009C40000015A0AAE2F9225A6AC69.png" xlink:type="simple" xlink:show="embed" xlink:actuate="onLoad" loext:mime-type="image/png"/></draw:frame></text:p>
        <text:p text:style-name="MP1"><text:span text:style-name="MT1">Música. Primaria y Secundaria.</text:span></text:p>
        <text:p text:style-name="MP2"/>
      </style:header>
      <style:footer>
        <text:p text:style-name="MP3"><draw:frame draw:style-name="Mfr2" draw:name="image1.png" text:anchor-type="as-char" svg:width="0.4583in" svg:height="0.1618in" draw:z-index="1"><draw:image xlink:href="Pictures/10000201000000580000001FD541034FCC0F781A.png" xlink:type="simple" xlink:show="embed" xlink:actuate="onLoad" loext:mime-type="image/png"/></draw:frame></text:p>
        <text:p text:style-name="MP4"><text:span text:style-name="MT2">“Di</text:span><text:span text:style-name="MT3">ario de aprendizaje. Tocamos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6" meta:word-count="113" meta:character-count="887" meta:non-whitespace-character-count="789"/>
    <meta:generator>LibreOfficeDev/6.0.5.2$Linux_X86_64 LibreOffice_project/</meta:generator>
  </office:meta>
</office:document-meta>
</file>