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29cm" fo:margin-left="0cm" fo:margin-top="0cm" fo:margin-bottom="0cm" table:align="left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5.39cm"/>
    </style:style>
    <style:style style:name="Table2.E" style:family="table-column">
      <style:table-column-properties style:column-width="5.392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1.191cm"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2.011cm"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9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10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1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P13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5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7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18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19" style:family="paragraph" style:parent-style-name="Standard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20" style:family="paragraph">
      <style:paragraph-properties fo:margin-left="0cm" fo:margin-right="0cm" fo:margin-top="0cm" fo:margin-bottom="0cm" fo:line-height="0.423cm" fo:text-align="center" fo:text-indent="0cm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9pt" style:font-name-asian="Ubuntu1" style:font-size-asian="9pt" style:font-name-complex="Ubuntu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3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ÚBRICA CREACIÓN ARGUMENTO</text:p>
          </table:table-cell>
        </table:table-row>
      </table:table>
      <text:p text:style-name="P8"/>
      <text:p text:style-name="P15">NOMBRE DEL EQUIPO_______________________________________________________________________________</text:p>
      <text:p text:style-name="P1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6">CATEGORÍA</text:p>
            </table:table-cell>
            <table:table-cell table:style-name="Table2.B1" office:value-type="string">
              <text:p text:style-name="P16">4. EXCELENTE</text:p>
            </table:table-cell>
            <table:table-cell table:style-name="Table2.C1" office:value-type="string">
              <text:p text:style-name="P16">3. SATISFACTORIO</text:p>
            </table:table-cell>
            <table:table-cell table:style-name="Table2.D1" office:value-type="string">
              <text:p text:style-name="P16">2. MEJORABLE</text:p>
            </table:table-cell>
            <table:table-cell table:style-name="Table2.E1" office:value-type="string">
              <text:p text:style-name="P16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ESTRUCTURA DEL RELATO</text:p>
          </table:table-cell>
          <table:table-cell table:style-name="Table2.B2" office:value-type="string">
            <text:p text:style-name="P9">Los tres elementos <text:s/>que <text:s/>estructuran la narración (inicio, desarrollo y desenlace) están muy bien definidos <text:s/>y están perfectamente desarrollados.</text:p>
          </table:table-cell>
          <table:table-cell table:style-name="Table2.C2" office:value-type="string">
            <text:p text:style-name="P9">Los tres elementos <text:s/>que <text:s/>estructuran la narración (inicio, desarrollo y desenlace) están bien determinados y tienen sentido.</text:p>
          </table:table-cell>
          <table:table-cell table:style-name="Table2.D2" office:value-type="string">
            <text:p text:style-name="P9">Se aprecian los tres elementos que estructuran la narración (inicio, desarrollo y desenlace), pero les falta cohesión.</text:p>
          </table:table-cell>
          <table:table-cell table:style-name="Table2.E2" office:value-type="string">
            <text:p text:style-name="P9">No se aprecian claramente los tres elementos que estructuran la narración (inicio, desarrollo y desenlace) </text:p>
          </table:table-cell>
        </table:table-row>
        <table:table-row table:style-name="Table2.3">
          <table:table-cell table:style-name="Table2.A2" office:value-type="string">
            <text:p text:style-name="P16">DESARROLLO DEL RELATO</text:p>
          </table:table-cell>
          <table:table-cell table:style-name="Table2.B3" office:value-type="string">
            <text:p text:style-name="P9">El desarrollo de la historia tiene mucha coherencia, está bien trabajado y es muy creativo.</text:p>
          </table:table-cell>
          <table:table-cell table:style-name="Table2.C3" office:value-type="string">
            <text:p text:style-name="P9">El desarrollo de la historia tiene coherencia y está bien trabajado.</text:p>
          </table:table-cell>
          <table:table-cell table:style-name="Table2.D3" office:value-type="string">
            <text:p text:style-name="P9">El desarrollo de la historia en algunos momentos presenta algunas incoherencias y muestra cierta improvisación. </text:p>
          </table:table-cell>
          <table:table-cell table:style-name="Table2.E3" office:value-type="string">
            <text:p text:style-name="P9">El desarrollo de la historia muestra demasiadas incoherencias que dificultan su comprensión.</text:p>
          </table:table-cell>
        </table:table-row>
        <table:table-row table:style-name="Table2.4">
          <table:table-cell table:style-name="Table2.A2" office:value-type="string">
            <text:p text:style-name="P16">PERSONAJES</text:p>
          </table:table-cell>
          <table:table-cell table:style-name="Table2.B4" office:value-type="string">
            <text:p text:style-name="P9">Los personajes están perfectamente definidos y caracterizados. </text:p>
          </table:table-cell>
          <table:table-cell table:style-name="Table2.C4" office:value-type="string">
            <text:p text:style-name="P9">Los personajes están bien definidos y caracterizados. </text:p>
          </table:table-cell>
          <table:table-cell table:style-name="Table2.D4" office:value-type="string">
            <text:p text:style-name="P9">Los personajes están definidos y caracterizados de manera muy básica, mostrando falta de trabajo. </text:p>
          </table:table-cell>
          <table:table-cell table:style-name="Table2.E4" office:value-type="string">
            <text:p text:style-name="P9">Los personajes no están definidos ni caracterizados adecuadamente.</text:p>
          </table:table-cell>
        </table:table-row>
        <table:table-row table:style-name="Table2.5">
          <table:table-cell table:style-name="Table2.A2" office:value-type="string">
            <text:p text:style-name="P16">LÉXICO, EXPRESIÓN Y ORTOGRAFÍA</text:p>
          </table:table-cell>
          <table:table-cell table:style-name="Table2.B5" office:value-type="string">
            <text:p text:style-name="P9">El relato muestra un léxico rico y cuidado. Su expresión y <text:s/>ortografía es correcta.</text:p>
          </table:table-cell>
          <table:table-cell table:style-name="Table2.C5" office:value-type="string">
            <text:p text:style-name="P9">El relato muestra un léxico adecuado. Su expresión y ortografía es correcta. </text:p>
            <text:p text:style-name="P9"/>
          </table:table-cell>
          <table:table-cell table:style-name="Table2.D5" office:value-type="string">
            <text:p text:style-name="P9">El relato muestra un léxico algo pobre. Se encuentran algunos errores de expresión y ortografía. </text:p>
          </table:table-cell>
          <table:table-cell table:style-name="Table2.E5" office:value-type="string">
            <text:p text:style-name="P17">El relato muestra una gran pobreza léxica. Se aprecian bastantes errores de expresión y ortografía.</text:p>
          </table:table-cell>
        </table:table-row>
        <table:table-row table:style-name="Table2.6">
          <table:table-cell table:style-name="Table2.A2" office:value-type="string">
            <text:p text:style-name="P16">TRABAJO EN <text:soft-page-break/>EQUIPO</text:p>
          </table:table-cell>
          <table:table-cell table:style-name="Table2.B6" office:value-type="string">
            <text:p text:style-name="P9">El relato es producto de un <text:soft-page-break/>buen trabajo en equipo donde cada miembro ha hecho su aportación.</text:p>
          </table:table-cell>
          <table:table-cell table:style-name="Table2.C6" office:value-type="string">
            <text:p text:style-name="P9">El relato es producto de un <text:soft-page-break/>buen trabajo en equipo aunque no todos los miembros han aportado por igual.</text:p>
            <text:p text:style-name="P9"/>
          </table:table-cell>
          <table:table-cell table:style-name="Table2.D6" office:value-type="string">
            <text:p text:style-name="P9">El relato es producto de un <text:soft-page-break/>trabajo en equipo bastante mejorable. El trabajo entre los miembros ha sido muy desigual. </text:p>
          </table:table-cell>
          <table:table-cell table:style-name="Table2.E6" office:value-type="string">
            <text:p text:style-name="P9">El relato es producto de un <text:soft-page-break/>trabajo en equipo muy mejorable. Se puede apreciar falta de comunicación y poca implicación entre sus miembros.</text:p>
          </table:table-cell>
        </table:table-row>
        <table:table-row table:style-name="Table2.6">
          <table:table-cell table:style-name="Table2.A2" office:value-type="string">
            <text:p text:style-name="P16">ELEMENTOS DE LA TAREA</text:p>
          </table:table-cell>
          <table:table-cell table:style-name="Table2.B7" office:value-type="string">
            <text:p text:style-name="P9">Todos los elementos de la tarea están perfectamente registrados.</text:p>
          </table:table-cell>
          <table:table-cell table:style-name="Table2.C7" office:value-type="string">
            <text:p text:style-name="P9">Todos los elementos de la tarea están registrados aunque algunos de manera algo superficial.</text:p>
            <text:p text:style-name="P9"/>
          </table:table-cell>
          <table:table-cell table:style-name="Table2.D7" office:value-type="string">
            <text:p text:style-name="P9">Algunos elementos de la tarea están incompletos.</text:p>
          </table:table-cell>
          <table:table-cell table:style-name="Table2.E7" office:value-type="string">
            <text:p text:style-name="P9">Gran parte de los elementos de la tarea están sin completar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P5" style:family="paragraph">
      <style:paragraph-properties fo:margin-left="0cm" fo:margin-right="0cm" fo:margin-top="0cm" fo:margin-bottom="0cm" fo:line-height="0.423cm" fo:text-align="center" fo:text-indent="0cm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de Zarzuela. Proyecto EDIA<draw:frame draw:style-name="Mfr1" draw:name="image5.png" text:anchor-type="char" svg:x="18.914cm" svg:y="-0.291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1"/>
        <text:p text:style-name="MP1"/>
        <text:p text:style-name="MP2"/>
      </style:header>
      <style:footer>
        <text:p text:style-name="MP3"><draw:frame draw:style-name="Mfr2" draw:name="Frame1" text:anchor-type="paragraph" svg:x="23.601cm" svg:y="0.344cm" svg:width="2.833cm" draw:z-index="1"><draw:text-box fo:min-height="0.041cm"><text:p text:style-name="MP4">Página 2 de 2</text:p></draw:text-box></draw:frame><draw:custom-shape text:anchor-type="paragraph" draw:z-index="4" draw:name="Image1" draw:style-name="Mgr1" draw:text-style-name="MP6" svg:width="2.832cm" svg:height="0.934cm" svg:x="23.601cm" svg:y="0.344cm"><text:p text:style-name="MP5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2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7"><text:span text:style-name="MT2">“</text:span><text:span text:style-name="MT3">Rúbrica interpretación vocal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1">REA Otra vida de zarzuela. Proyecto EDIA<draw:frame draw:style-name="Mfr1" draw:name="Image1" text:anchor-type="char" svg:x="18.914cm" svg:y="-0.291cm" svg:width="6.983cm" svg:height="0.967cm" draw:z-index="5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Standard"/>
      </style:header>
      <style:footer>
        <text:p text:style-name="MP9"><draw:custom-shape text:anchor-type="paragraph" draw:z-index="2" draw:name="Image2" draw:style-name="Mgr1" draw:text-style-name="MP6" svg:width="2.832cm" svg:height="0.934cm" svg:x="23.574cm" svg:y="0.318cm"><text:p text:style-name="MP5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1.png" text:anchor-type="as-char" svg:width="1.164cm" svg:height="0.411cm" draw:z-index="6"><draw:image xlink:href="Pictures/10000201000000580000001F241BBE822CC5E048.png" xlink:type="simple" xlink:show="embed" xlink:actuate="onLoad" draw:mime-type="image/png"/></draw:frame></text:p>
        <text:p text:style-name="MP10"><text:span text:style-name="MT3">“Rúbrica creación de argumento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document-statistic meta:table-count="2" meta:image-count="4" meta:object-count="0" meta:page-count="2" meta:paragraph-count="46" meta:word-count="423" meta:character-count="2921" meta:non-whitespace-character-count="2528"/>
  </office:meta>
</office:document-meta>
</file>