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29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E" style:family="table-column">
      <style:table-column-properties style:column-width="5.392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19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2.011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9" style:family="paragraph" style:parent-style-name="Standard">
      <style:paragraph-properties fo:line-height="115%" fo:orphans="2" fo:widows="2"/>
      <style:text-properties style:font-name="Ubuntu1" fo:font-size="11pt" style:font-name-asian="Ubuntu" style:font-size-asian="11pt" style:font-name-complex="Ubuntu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1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3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4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6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1pt" style:font-name-asian="Ubuntu" style:font-size-asian="11pt" style:font-name-complex="Ubuntu" style:font-size-complex="11pt"/>
    </style:style>
    <style:style style:name="P17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2" style:family="text">
      <style:text-properties style:font-name="Ubuntu1" fo:font-size="9pt" style:font-name-asian="Ubuntu" style:font-size-asian="9pt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RÚBRICA INTERPRETACIÓN INSTRUMENTAL</text:p>
          </table:table-cell>
        </table:table-row>
      </table:table>
      <text:p text:style-name="P9"/>
      <text:p text:style-name="P11">NOMBRE DEL EQUIPO_______________________________________________________________________________</text:p>
      <text:p text:style-name="P1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2">CATEGORÍA</text:p>
            </table:table-cell>
            <table:table-cell table:style-name="Table2.B1" office:value-type="string">
              <text:p text:style-name="P12">4. EXCELENTE</text:p>
            </table:table-cell>
            <table:table-cell table:style-name="Table2.C1" office:value-type="string">
              <text:p text:style-name="P12">3. SATISFACTORIO</text:p>
            </table:table-cell>
            <table:table-cell table:style-name="Table2.D1" office:value-type="string">
              <text:p text:style-name="P12">2. MEJORABLE</text:p>
            </table:table-cell>
            <table:table-cell table:style-name="Table2.E1" office:value-type="string">
              <text:p text:style-name="P12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PRECISIÓN RÍTMICA Y FLUIDEZ</text:p>
          </table:table-cell>
          <table:table-cell table:style-name="Table2.B2" office:value-type="string">
            <text:p text:style-name="P10">Lleva el pulso de la obra <text:s/>perfectamente sin interrupciones ajustándose al tempo. Reproduce las secuencias rítmicas de manera precisa. </text:p>
          </table:table-cell>
          <table:table-cell table:style-name="Table2.C2" office:value-type="string">
            <text:p text:style-name="P10">Lleva el pulso de la obra bastante bien aunque en alguna ocasión se interrumpe, <text:s/>se adelante o se atrasa en el tempo. Reproduce las secuencias rítmicas de manera precisa la mayor parte del tiempo.</text:p>
          </table:table-cell>
          <table:table-cell table:style-name="Table2.D2" office:value-type="string">
            <text:p text:style-name="P10">Le cuesta ajustarse al tempo de la obra, adelantándose o atrasándose con cierta frecuencia. La interpretación es insegura, hay tres o más pausas que interrumpen el discurso musical. Falta algo de precisión en la reproducción de las secuencias rítmicas. </text:p>
          </table:table-cell>
          <table:table-cell table:style-name="Table2.E2" office:value-type="string">
            <text:p text:style-name="P10">Muchas dificultades a la hora de llevar el pulso de la obra. La interpretación es interrumpida constantemente eliminando toda cohesión del discurso musical. Las secuencias rítmicas carecen de precisión.</text:p>
          </table:table-cell>
        </table:table-row>
        <table:table-row table:style-name="Table2.3">
          <table:table-cell table:style-name="Table2.A2" office:value-type="string">
            <text:p text:style-name="P12">PRECISIÓN MELÓDICA/ARMÓNICA.</text:p>
          </table:table-cell>
          <table:table-cell table:style-name="Table2.B3" office:value-type="string">
            <text:p text:style-name="P10">Interpreta con total precisión y seguridad la melodía o armonía (notas y/o acordes) durante toda la obra.</text:p>
          </table:table-cell>
          <table:table-cell table:style-name="Table2.C3" office:value-type="string">
            <text:p text:style-name="P10">Interpreta con bastante precisión y seguridad la melodía o armonía (notas y/o acordes) durante casi toda la obra.</text:p>
          </table:table-cell>
          <table:table-cell table:style-name="Table2.D3" office:value-type="string">
            <text:p text:style-name="P10">Falta precisión y seguridad a la hora de interpretar la melodía o armonía (notas y/o acordes) en bastantes momentos de la obra, pero lo intenta. </text:p>
          </table:table-cell>
          <table:table-cell table:style-name="Table2.E3" office:value-type="string">
            <text:p text:style-name="P10">La interpretación de la melodía o armonía (notas y/o acordes) carece de precisión en casi toda la obra.</text:p>
          </table:table-cell>
        </table:table-row>
        <table:table-row table:style-name="Table2.4">
          <table:table-cell table:style-name="Table2.A2" office:value-type="string">
            <text:p text:style-name="P12">CALIDAD DEL SONIDO</text:p>
          </table:table-cell>
          <table:table-cell table:style-name="Table2.B4" office:value-type="string">
            <text:p text:style-name="P10">El sonido es claro, definido y de calidad.</text:p>
          </table:table-cell>
          <table:table-cell table:style-name="Table2.C4" office:value-type="string">
            <text:p text:style-name="P10">El sonido es claro, definido y de calidad a lo largo de casi toda la interpretación.</text:p>
          </table:table-cell>
          <table:table-cell table:style-name="Table2.D4" office:value-type="string">
            <text:p text:style-name="P10">El sonido, en general, está poco controlado, aunque en ocasiones se consigue cierta claridad y definición.</text:p>
          </table:table-cell>
          <table:table-cell table:style-name="Table2.E4" office:value-type="string">
            <text:p text:style-name="P10">El sonido no está controlado, carece de claridad y definición en casi toda la obra. </text:p>
          </table:table-cell>
        </table:table-row>
        <table:table-row table:style-name="Table2.5">
          <table:table-cell table:style-name="Table2.A2" office:value-type="string">
            <text:p text:style-name="P12">ACTITUD DURANTE LA INTERPRETACIÓN <text:soft-page-break/>Y LOS ENSAYOS</text:p>
          </table:table-cell>
          <table:table-cell table:style-name="Table2.B5" office:value-type="string">
            <text:p text:style-name="P10">Gran concentración y atención durante los <text:soft-page-break/>ensayos y la interpretación.</text:p>
            <text:p text:style-name="P10">Se siguen las indicaciones del profesor o profesora en todo momento. </text:p>
          </table:table-cell>
          <table:table-cell table:style-name="Table2.C5" office:value-type="string">
            <text:p text:style-name="P10">Bastante concentración y atención durante los <text:soft-page-break/>ensayos y la interpretación. Se suelen seguir las indicaciones del profesor o profesora. </text:p>
            <text:p text:style-name="P10"/>
          </table:table-cell>
          <table:table-cell table:style-name="Table2.D5" office:value-type="string">
            <text:p text:style-name="P10">Concentración y atención variable durante los ensayos <text:soft-page-break/>y la interpretación. En ocasiones sigue las indicaciones del profesor o profesora. </text:p>
          </table:table-cell>
          <table:table-cell table:style-name="Table2.E5" office:value-type="string">
            <text:p text:style-name="P10">Poca o muy poca concentración y atención <text:soft-page-break/>durante los ensayos y la interpretación. No suele seguir las indicaciones del profesor o profesora. </text:p>
          </table:table-cell>
        </table:table-row>
        <table:table-row table:style-name="Table2.6">
          <table:table-cell table:style-name="Table2.A2" office:value-type="string">
            <text:p text:style-name="P12">INTERPRETACIÓN GRUPAL</text:p>
          </table:table-cell>
          <table:table-cell table:style-name="Table2.B6" office:value-type="string">
            <text:p text:style-name="P10">Perfecta adecuación al grupo. Escucha al resto de compañeros y compañeras mientras interpreta su papel</text:p>
          </table:table-cell>
          <table:table-cell table:style-name="Table2.C6" office:value-type="string">
            <text:p text:style-name="P10">La mayor parte de la interpretación consigue adecuarse al grupo, pero en ocasiones está demasiado centrado en su papel. <text:s/></text:p>
            <text:p text:style-name="P10"/>
          </table:table-cell>
          <table:table-cell table:style-name="Table2.D6" office:value-type="string">
            <text:p text:style-name="P10">Le cuesta interpretar su papel y adecuarse al grupo. Consigue hacerlo en algunas ocasiones. </text:p>
          </table:table-cell>
          <table:table-cell table:style-name="Table2.E6" office:value-type="string">
            <text:p text:style-name="P10">Está totalmente centrado en su papel ignorando la interpretación del resto del grupo. 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2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5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interpretación instrumental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1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interpretación instrumental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4T20:38:22.731118471</dc:date>
    <meta:editing-duration>PT28S</meta:editing-duration>
    <meta:editing-cycles>2</meta:editing-cycles>
    <meta:document-statistic meta:table-count="2" meta:image-count="4" meta:object-count="0" meta:page-count="2" meta:paragraph-count="42" meta:word-count="486" meta:character-count="3277" meta:non-whitespace-character-count="2817"/>
  </office:meta>
</office:document-meta>
</file>