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901cm" fo:margin-left="0cm" fo:margin-top="0cm" fo:margin-bottom="0cm" table:align="left"/>
    </style:style>
    <style:style style:name="Table1.A" style:family="table-column">
      <style:table-column-properties style:column-width="25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942cm" fo:margin-left="0cm" fo:margin-top="0cm" fo:margin-bottom="0cm" table:align="left"/>
    </style:style>
    <style:style style:name="Table2.A" style:family="table-column">
      <style:table-column-properties style:column-width="4.366cm"/>
    </style:style>
    <style:style style:name="Table2.B" style:family="table-column">
      <style:table-column-properties style:column-width="5.39cm"/>
    </style:style>
    <style:style style:name="Table2.D" style:family="table-column">
      <style:table-column-properties style:column-width="5.424cm"/>
    </style:style>
    <style:style style:name="Table2.E" style:family="table-column">
      <style:table-column-properties style:column-width="5.371cm"/>
    </style:style>
    <style:style style:name="Table2.1" style:family="table-row">
      <style:table-row-properties style:min-row-height="0.788cm" fo:keep-together="auto"/>
    </style:style>
    <style:style style:name="Table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693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E2" style:family="table-cell">
      <style:table-cell-properties style:vertical-align="" fo:padding="0.176cm" fo:border="1pt solid #000000"/>
    </style:style>
    <style:style style:name="Table2.3" style:family="table-row">
      <style:table-row-properties style:min-row-height="4.154cm" fo:keep-together="auto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4" style:family="table-row">
      <style:table-row-properties style:min-row-height="1.191cm" fo:keep-together="auto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2.011cm" fo:keep-together="auto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8" style:family="paragraph" style:parent-style-name="Standard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9" style:family="paragraph" style:parent-style-name="Standard">
      <loext:graphic-properties draw:fill="solid" draw:fill-color="#ffffff"/>
      <style:paragraph-properties fo:line-height="115%" fo:orphans="2" fo:widows="2" fo:background-color="#ffffff"/>
    </style:style>
    <style:style style:name="P10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P12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3" style:family="paragraph" style:parent-style-name="Standard">
      <style:paragraph-properties fo:line-height="115%" fo:text-align="center" style:justify-single-word="false" fo:orphans="2" fo:widows="2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4" style:family="paragraph" style:parent-style-name="Standard">
      <style:paragraph-properties fo:line-height="150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6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" fo:font-size="11pt" style:font-name-asian="Ubuntu1" style:font-size-asian="11pt" style:font-name-complex="Ubuntu1" style:font-size-complex="11pt"/>
    </style:style>
    <style:style style:name="P17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Ubuntu" fo:font-size="11pt" style:font-name-asian="Ubuntu1" style:font-size-asian="11pt" style:font-name-complex="Ubuntu1" style:font-size-complex="11pt"/>
    </style:style>
    <style:style style:name="P18" style:family="paragraph" style:parent-style-name="Standard" style:master-page-name="First_20_Page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P19" style:family="paragraph">
      <style:paragraph-properties fo:margin-left="0cm" fo:margin-right="0cm" fo:margin-top="0cm" fo:margin-bottom="0cm" fo:line-height="0.423cm" fo:text-align="center" fo:text-indent="0cm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9pt" style:font-name-asian="Ubuntu1" style:font-size-asian="9pt" style:font-name-complex="Ubuntu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3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4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5" style:family="text"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RÚBRICA PODCAST</text:p>
          </table:table-cell>
        </table:table-row>
      </table:table>
      <text:p text:style-name="P8"/>
      <text:p text:style-name="P14">NOMBRE DEL EQUIPO_______________________________________________________________________________</text:p>
      <text:p text:style-name="P10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5">CATEGORÍA</text:p>
            </table:table-cell>
            <table:table-cell table:style-name="Table2.B1" office:value-type="string">
              <text:p text:style-name="P15">4. EXCELENTE</text:p>
            </table:table-cell>
            <table:table-cell table:style-name="Table2.C1" office:value-type="string">
              <text:p text:style-name="P15">3. SATISFACTORIO</text:p>
            </table:table-cell>
            <table:table-cell table:style-name="Table2.D1" office:value-type="string">
              <text:p text:style-name="P15">2. MEJORABLE </text:p>
            </table:table-cell>
            <table:table-cell table:style-name="Table2.E1" office:value-type="string">
              <text:p text:style-name="P15">1.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MONTAJE DE AUDIO: PODCAST</text:p>
          </table:table-cell>
          <table:table-cell table:style-name="Table2.B2" office:value-type="string">
            <text:p text:style-name="P16">El podcast está cuidado y bien trabajado, se ajusta a la escaleta elaborada. </text:p>
            <text:p text:style-name="P16">La historia que se cuenta tiene sentido, los personajes están perfectamente integrados en el montaje.</text:p>
            <text:p text:style-name="P16">Gran creatividad y originalidad en la narración de la historia.</text:p>
          </table:table-cell>
          <table:table-cell table:style-name="Table2.C2" office:value-type="string">
            <text:p text:style-name="P16">El podcast está trabajado y se ajusta a la escaleta elaborada. <text:s/></text:p>
            <text:p text:style-name="P16">La historia que se cuenta tiene sentido, los personajes están integrados en el montaje. Cierta creatividad y originalidad en la narración de la historia.</text:p>
          </table:table-cell>
          <table:table-cell table:style-name="Table2.D2" office:value-type="string">
            <text:p text:style-name="P16">El podcast no está muy trabajado, en algunas ocasiones no se ajusta a la escaleta elaborada.</text:p>
            <text:p text:style-name="P16">La historia que se cuenta en ocasiones carece de sentido. No todos los personajes están integrados. Falta creatividad en la narración de la historia.</text:p>
          </table:table-cell>
          <table:table-cell table:style-name="Table2.E2" office:value-type="string">
            <text:p text:style-name="P16">Falta mucho trabajo en el podcast. El montaje está bastante desordenado y no se ajusta a la escaleta. La historia y los personajes no están integrados. La historia carece de narración.</text:p>
          </table:table-cell>
        </table:table-row>
        <table:table-row table:style-name="Table2.3">
          <table:table-cell table:style-name="Table2.A2" office:value-type="string">
            <text:p text:style-name="P15">CALIDAD DEL PODCAST</text:p>
          </table:table-cell>
          <table:table-cell table:style-name="Table2.B3" office:value-type="string">
            <text:p text:style-name="P16">Muy buena calidad del sonido, del montaje de audio y de las distintas grabaciones. Muy buena dicción y tono en la narración. Excelente manejo de las herramientas de edición. </text:p>
          </table:table-cell>
          <table:table-cell table:style-name="Table2.C3" office:value-type="string">
            <text:p text:style-name="P16">Buena calidad del sonido, del montaje de audio <text:s/>y las distintas grabaciones. Buena dicción y tono en la narración. Buen manejo de las herramientas de edición.</text:p>
          </table:table-cell>
          <table:table-cell table:style-name="Table2.D3" office:value-type="string">
            <text:p text:style-name="P16">La calidad del sonido, del montaje de audio y de las distintas grabaciones es mejorable. Dicción y tono en la narración mejorables. Falta de manejo de las herramientas de edición.</text:p>
          </table:table-cell>
          <table:table-cell table:style-name="Table2.E3" office:value-type="string">
            <text:p text:style-name="P16">Poca calidad del sonido, en el montaje de audio y las distintas grabaciones. Ausencia de narración. <text:s/>Poco manejo de las herramientas de edición.</text:p>
          </table:table-cell>
        </table:table-row>
        <table:table-row table:style-name="Table2.4">
          <table:table-cell table:style-name="Table2.A2" office:value-type="string">
            <text:p text:style-name="P15">ELEMENTOS DEL MONTAJE</text:p>
          </table:table-cell>
          <table:table-cell table:style-name="Table2.B4" office:value-type="string">
            <text:p text:style-name="P16">Todos los elementos de la zarzuela (argumento, interpretación vocal, interpretación instrumental y coreografía) aparecen en <text:soft-page-break/>el montaje de audio ensamblados con gran coherencia y creatividad.</text:p>
          </table:table-cell>
          <table:table-cell table:style-name="Table2.C4" office:value-type="string">
            <text:p text:style-name="P16">Todos los elementos de la zarzuela (argumento, interpretación vocal, interpretación instrumental y coreografía) aparecen en <text:soft-page-break/>el montaje de audio ensamblados con bastante coherencia y cierta creatividad.</text:p>
          </table:table-cell>
          <table:table-cell table:style-name="Table2.D4" office:value-type="string">
            <text:p text:style-name="P16">Todos o casi todos los elementos de la zarzuela (argumento, interpretación vocal, interpretación instrumental y coreografía) <text:soft-page-break/>aparecen en el montaje de audio pero falta coherencia y creatividad en el modo de cohesionarlos.</text:p>
          </table:table-cell>
          <table:table-cell table:style-name="Table2.E4" office:value-type="string">
            <text:p text:style-name="P17">Faltan varios elementos de la zarzuela (argumento, interpretación vocal, interpretación instrumental, coreografía) en el montaje <text:soft-page-break/>de audio. La unión de los elementos carece de sentido.</text:p>
          </table:table-cell>
        </table:table-row>
        <table:table-row table:style-name="Table2.5">
          <table:table-cell table:style-name="Table2.A2" office:value-type="string">
            <text:p text:style-name="P15">TRABAJO</text:p>
            <text:p text:style-name="P15">GRUPAL</text:p>
          </table:table-cell>
          <table:table-cell table:style-name="Table2.B5" office:value-type="string">
            <text:p text:style-name="P16">El equipo ha trabajado muy bien: han colaborado y participado activamente en la toma de decisiones y en su ejecución. </text:p>
          </table:table-cell>
          <table:table-cell table:style-name="Table2.C5" office:value-type="string">
            <text:p text:style-name="P16">El equipo ha trabajado bien. En general han colaborado y se han involucrado en las tareas aunque no de igual manera. </text:p>
          </table:table-cell>
          <table:table-cell table:style-name="Table2.D5" office:value-type="string">
            <text:p text:style-name="P16">El modo de trabajar del equipo es mejorable. Ha habido poco consenso y colaboración entre sus miembros, primando el individualismo.</text:p>
          </table:table-cell>
          <table:table-cell table:style-name="Table2.E5" office:value-type="string">
            <text:p text:style-name="P16">No ha habido trabajo en equipo y eso se ve reflejado en el resultado del montaje.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P5" style:family="paragraph">
      <style:paragraph-properties fo:margin-left="0cm" fo:margin-right="0cm" fo:margin-top="0cm" fo:margin-bottom="0cm" fo:line-height="0.423cm" fo:text-align="center" fo:text-indent="0cm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Otra vida en la Zarzuela. Proyecto EDIA<draw:frame draw:style-name="Mfr1" draw:name="image3.png" text:anchor-type="char" svg:x="18.914cm" svg:y="-0.291cm" svg:width="6.983cm" svg:height="0.967cm" draw:z-index="0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MP1"/>
        <text:p text:style-name="MP1"/>
        <text:p text:style-name="MP2"/>
      </style:header>
      <style:footer>
        <text:p text:style-name="MP3"><draw:frame draw:style-name="Mfr2" draw:name="Frame1" text:anchor-type="paragraph" svg:x="23.601cm" svg:y="0.344cm" svg:width="2.833cm" draw:z-index="1"><draw:text-box fo:min-height="0.041cm"><text:p text:style-name="MP4">Página 2 de 2</text:p></draw:text-box></draw:frame><draw:custom-shape text:anchor-type="paragraph" draw:z-index="4" draw:name="Image1" draw:style-name="Mgr1" draw:text-style-name="MP6" svg:width="2.832cm" svg:height="0.934cm" svg:x="23.601cm" svg:y="0.344cm"><text:p text:style-name="MP5"><text:span text:style-name="MT1">Página 2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4.png" text:anchor-type="as-char" svg:width="1.164cm" svg:height="0.411cm" draw:z-index="3"><draw:image xlink:href="Pictures/10000201000000580000001F241BBE822CC5E048.png" xlink:type="simple" xlink:show="embed" xlink:actuate="onLoad" draw:mime-type="image/png"/></draw:frame></text:p>
        <text:p text:style-name="MP7"><text:span text:style-name="MT2">“</text:span><text:span text:style-name="MT3">Rúbrica trabajo de equipo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MP1">REA Otra vida de zarzuela. Proyecto EDIA<draw:frame draw:style-name="Mfr1" draw:name="Image1" text:anchor-type="char" svg:x="18.914cm" svg:y="-0.291cm" svg:width="6.983cm" svg:height="0.967cm" draw:z-index="5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Standard"/>
      </style:header>
      <style:footer>
        <text:p text:style-name="MP9"><draw:custom-shape text:anchor-type="paragraph" draw:z-index="2" draw:name="Image2" draw:style-name="Mgr1" draw:text-style-name="MP6" svg:width="2.832cm" svg:height="0.934cm" svg:x="23.574cm" svg:y="0.318cm"><text:p text:style-name="MP5"><text:span text:style-name="MT1">Página 1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2.png" text:anchor-type="as-char" svg:width="1.164cm" svg:height="0.411cm" draw:z-index="6"><draw:image xlink:href="Pictures/10000201000000580000001F241BBE822CC5E048.png" xlink:type="simple" xlink:show="embed" xlink:actuate="onLoad" draw:mime-type="image/png"/></draw:frame></text:p>
        <text:p text:style-name="MP10"><text:span text:style-name="MT3">“Rúbrica podcast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document-statistic meta:table-count="2" meta:image-count="4" meta:object-count="0" meta:page-count="2" meta:paragraph-count="41" meta:word-count="520" meta:character-count="3425" meta:non-whitespace-character-count="2934"/>
  </office:meta>
</office:document-meta>
</file>