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Droid Sans Fallback1" svg:font-family="'Droid Sans Fallback'"/>
    <style:font-face style:name="FreeSans" svg:font-family="FreeSans"/>
    <style:font-face style:name="Ubuntu1" svg:font-family="Ubuntu"/>
    <style:font-face style:name="Arial2" svg:font-family="Arial" style:font-family-generic="modern"/>
    <style:font-face style:name="Droid Sans Fallback" svg:font-family="'Droid Sans Fallback'" style:font-family-generic="modern"/>
    <style:font-face style:name="Ubuntu3" svg:font-family="Ubuntu" style:font-family-generic="swiss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9pt" fo:letter-spacing="normal" fo:language="es" fo:country="ES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language="es" fo:country="ES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language="es" fo:country="ES" fo:font-style="normal" style:text-underline-style="none" fo:font-weight="normal" fo:background-color="#ffffff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9pt" fo:letter-spacing="normal" fo:language="es" fo:country="ES" fo:font-style="normal" style:text-underline-style="none" fo:font-weight="normal" fo:background-color="#ffffff" style:font-name-asian="Ubuntu1" style:font-size-asian="9pt" style:font-style-asian="normal" style:font-weight-asian="normal" style:font-name-complex="Ubuntu1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italic" style:text-underline-style="none" fo:font-weight="normal" fo:background-color="#ffffff" style:font-name-asian="Ubuntu1" style:font-size-asian="11pt" style:font-style-asian="italic" style:font-weight-asian="normal" style:font-name-complex="Ubuntu1" style:font-size-complex="11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2" fo:font-size="9pt" fo:letter-spacing="normal" fo:language="es" fo:country="ES" fo:font-style="normal" style:text-underline-style="none" fo:font-weight="normal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9pt" fo:letter-spacing="normal" fo:language="es" fo:country="ES" fo:font-style="normal" style:text-underline-style="none" fo:font-weight="normal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845cm" svg:height="12.099cm" svg:x="0.399cm" svg:y="4.8cm">
          <text:p text:style-name="P4"><text:span text:style-name="T2">El eje fundamental de esta propuesta es el trabajo con los textos literarios de finales del siglo XIX y comienzos del XX. Es la segunda de una serie de propuestas centradas en el trabajo con los textos literarios.  Quiere conseguir a través del desarrollo de las competencias específicas del área <text:s/>los siguientes objetivos didácticos:</text:span></text:p>
          <text:list text:style-name="L3">
            <text:list-item>
              <text:p text:style-name="P5"><text:span text:style-name="T3">Leer, de manera guiada, textos literarios del fin de siglo.</text:span></text:p>
            </text:list-item>
            <text:list-item>
              <text:p text:style-name="P5"><text:span text:style-name="T3">Construir el sentido de los textos literarios trabajados <text:s/>mediante el diálogo. </text:span></text:p>
            </text:list-item>
            <text:list-item>
              <text:p text:style-name="P5"><text:span text:style-name="T3">Reconocer características básicas de los movimientos literarios y de los autores y autoras de la época.</text:span></text:p>
            </text:list-item>
            <text:list-item>
              <text:p text:style-name="P5"><text:span text:style-name="T3">Escribir una descripción literaria sobre un paisaje respetando las convenciones del género.</text:span></text:p>
            </text:list-item>
            <text:list-item>
              <text:p text:style-name="P5"><text:span text:style-name="T3">Valorar la relación de los textos literarios con su contexto.</text:span></text:p>
            </text:list-item>
            <text:list-item>
              <text:p text:style-name="P5"><text:span text:style-name="T3">Buscar y seleccionar información en fuentes diversas, utilizando estrategias de búsqueda avanzada.</text:span></text:p>
            </text:list-item>
            <text:list-item>
              <text:p text:style-name="P5"><text:span text:style-name="T3">Utilizar las TICs en el proceso de aprendizaje de manera eficaz.</text:span></text:p>
            </text:list-item>
            <text:list-item>
              <text:p text:style-name="P5"><text:span text:style-name="T3">Cooperar de manera eficaz y solidaria en el trabajo en grupo.</text:span></text:p>
            </text:list-item>
            <text:list-item>
              <text:p text:style-name="P5"><text:span text:style-name="T3">Reflexionar sobre los propios procesos de aprendizaje.</text:span></text:p>
            </text:list-item>
          </text:list>
          <text:p text:style-name="P4"><text:span text:style-name="T4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728cm" svg:height="1.57cm" svg:x="18.989cm" svg:y="17.933cm">
          <text:list text:style-name="L6">
            <text:list-item>
              <text:p text:style-name="P4"><text:span text:style-name="T6">Aprendizaje Cooperativo</text:span></text:p>
            </text:list-item>
            <text:list-item>
              <text:p text:style-name="P4"><text:span text:style-name="T6">Aprendizaje Basado en Proyectos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5.698cm" svg:x="9.637cm" svg:y="4.8cm">
          <text:p text:style-name="P7"><text:span text:style-name="T6">Los libros nos ayudan a entender el mundo <text:s/>por lo que pueden ser considerados <text:s/>peligrosos. <text:s/>Por eso, hay que salvarlos y preservar sus palabras. </text:span></text:p>
          <text:p text:style-name="P7"><text:span text:style-name="T6">El alumnado lee, habla, investiga y recrea </text:span></text:p>
          <text:p text:style-name="P7"><text:span text:style-name="T6">textos literarios de final del siglo para responder a la</text:span><text:span text:style-name="T8"> pregunta de partida: ¿Qué pasaría si desapareciesen los libros?  y </text:span></text:p>
          <text:p text:style-name="P7"><text:span text:style-name="T6">guardar los productos resultantes en la </text:span></text:p>
          <text:p text:style-name="P7"><text:span text:style-name="T9">“</text:span><text:span text:style-name="T9">cápsula del tiempo”.</text:span></text:p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5.201cm" svg:x="18.846cm" svg:y="5.049cm">
          <text:p text:style-name="P9"><text:span text:style-name="T6"><text:s/></text:span></text:p>
          <text:list text:style-name="L6">
            <text:list-item>
              <text:p text:style-name="P5"><text:span text:style-name="T6">Leer e interpretar diversos textos literarios y realizar un podcast literario.</text:span></text:p>
            </text:list-item>
            <text:list-item>
              <text:p text:style-name="P5"><text:span text:style-name="T6">Realizar una exposición fotográfica con contenidos informativos sobre la época, los movimientos y los autores de final de siglo. </text:span></text:p>
            </text:list-item>
            <text:list-item>
              <text:p text:style-name="P5"><text:span text:style-name="T6">Crear una descripción paisajística.</text:span></text:p>
            </text:list-item>
          </text:list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844cm" svg:height="7.271cm" svg:x="9.664cm" svg:y="12.231cm">
          <text:p text:style-name="P2"><text:span text:style-name="T11">Evaluación formativa y procesual mediante:</text:span></text:p>
          <text:list text:style-name="L6">
            <text:list-item>
              <text:p text:style-name="P2"><text:span text:style-name="T11">Semáforo de aprendizaje y portfolio</text:span></text:p>
            </text:list-item>
            <text:list-item>
              <text:p text:style-name="P2"><text:span text:style-name="T11">Rúbricas y listas de control</text:span></text:p>
            </text:list-item>
            <text:list-item>
              <text:p text:style-name="P2"><text:span text:style-name="T11">Plantillas de auto y coevaluación</text:span></text:p>
            </text:list-item>
          </text:list>
          <text:p text:style-name="P8"><text:span text:style-name="T12">Indicadores</text:span></text:p>
          <text:list text:style-name="L3">
            <text:list-item>
              <text:p text:style-name="P8"><text:span text:style-name="T11">Explica y argumenta la interpretación de las obras leídas.</text:span></text:p>
            </text:list-item>
            <text:list-item>
              <text:p text:style-name="P8"><text:span text:style-name="T11">Reconoce las características de los textos literarios de fin de siglo.</text:span></text:p>
            </text:list-item>
            <text:list-item>
              <text:p text:style-name="P8"><text:span text:style-name="T13">Crea </text:span><text:span text:style-name="T11">una descripción paisajística siguiendo los rasgos de la época</text:span><text:span text:style-name="T13"> con intención literaria.</text:span></text:p>
            </text:list-item>
            <text:list-item>
              <text:p text:style-name="P8"><text:span text:style-name="T14">Busca y selecciona información en fuentes diversas, utilizando estrategias de búsqueda avanzada.</text:span></text:p>
            </text:list-item>
            <text:list-item>
              <text:p text:style-name="P8"><text:span text:style-name="T14">Utiliza las TICs en el proceso de aprendizaje de manera eficaz.</text:span></text:p>
            </text:list-item>
            <text:list-item>
              <text:p text:style-name="P8"><text:span text:style-name="T14">Coopera de manera eficaz y solidaria en el trabajo en grupo.</text:span></text:p>
            </text:list-item>
            <text:list-item>
              <text:p text:style-name="P8"><text:span text:style-name="T14">Reflexiona sobre los propios procesos de aprendizaje.</text:span></text:p>
            </text:list-item>
          </text:list>
          <text:p text:style-name="P8"><text:span text:style-name="T15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822cm" svg:height="4.017cm" svg:x="18.895cm" svg:y="12.342cm">
          <text:p text:style-name="P2"><text:span text:style-name="T6">Se trabaja con <text:s/>diversos tipos de agrupamientos:</text:span></text:p>
          <text:p text:style-name="P2"><text:span text:style-name="T6"/></text:p>
          <text:list text:style-name="L6">
            <text:list-item>
              <text:p text:style-name="P2"><text:span text:style-name="T6">Grupos fijos de 4 personas</text:span></text:p>
            </text:list-item>
            <text:list-item>
              <text:p text:style-name="P2"><text:span text:style-name="T6">Grupos de dos personas</text:span></text:p>
            </text:list-item>
            <text:list-item>
              <text:p text:style-name="P2"><text:span text:style-name="T6">Gran grupo</text:span></text:p>
            </text:list-item>
            <text:list-item>
              <text:p text:style-name="P2"><text:span text:style-name="T6">Trabajo 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817cm" svg:height="1.111cm" svg:x="0.467cm" svg:y="18.392cm">
          <text:list text:style-name="L6">
            <text:list-item>
              <text:p text:style-name="P5"><text:span text:style-name="T6">Alrededor de 14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6">REA</text:span><text:span text:style-name="T1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8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8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9">Un mundo en crisis. El fin de sig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779cm" svg:y="2.032cm">
          <text:p text:style-name="P2"><text:span text:style-name="T20"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693cm" svg:x="21.779cm" svg:y="0.2cm">
          <text:p text:style-name="P2"><text:span text:style-name="T20">Lengua Castellana y Lit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872cm" svg:height="1.059cm" svg:x="0.399cm" svg:y="3.605cm">
          <text:p text:style-name="P11"><text:span text:style-name="T21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21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784cm" svg:height="1.059cm" svg:x="18.932cm" svg:y="16.618cm">
          <text:p text:style-name="P11"><text:span text:style-name="T21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18.819cm" svg:y="3.605cm">
          <text:p text:style-name="P11"><text:span text:style-name="T21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844cm" svg:height="1.059cm" svg:x="9.664cm" svg:y="10.9cm">
          <text:p text:style-name="P11"><text:span text:style-name="T21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811cm" svg:height="1.059cm" svg:x="18.906cm" svg:y="10.9cm">
          <text:p text:style-name="P11"><text:span text:style-name="T21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856cm" svg:height="1.059cm" svg:x="0.428cm" svg:y="17.148cm">
          <text:p text:style-name="P11"><text:span text:style-name="T21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Droid Sans Fallback1" svg:font-family="'Droid Sans Fallback'"/>
    <style:font-face style:name="FreeSans" svg:font-family="FreeSans"/>
    <style:font-face style:name="Ubuntu1" svg:font-family="Ubuntu"/>
    <style:font-face style:name="Arial2" svg:font-family="Arial" style:font-family-generic="modern"/>
    <style:font-face style:name="Droid Sans Fallback" svg:font-family="'Droid Sans Fallback'" style:font-family-generic="modern"/>
    <style:font-face style:name="Ubuntu3" svg:font-family="Ubuntu" style:font-family-generic="swiss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Marimar Marimar</meta:initial-creator>
    <meta:editing-cycles>8</meta:editing-cycles>
    <dc:date>2023-07-25T10:02:54.162000000</dc:date>
    <meta:editing-duration>PT50M30S</meta:editing-duration>
    <meta:generator>LibreOffice/6.4.3.2$Windows_X86_64 LibreOffice_project/747b5d0ebf89f41c860ec2a39efd7cb15b54f2d8</meta:generator>
    <meta:document-statistic meta:object-count="4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