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619cm" fo:margin-left="0.524cm" table:align="left"/>
    </style:style>
    <style:style style:name="Tabla1.A" style:family="table-column">
      <style:table-column-properties style:column-width="16.619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524cm" fo:margin-left="0.596cm" table:align="left"/>
    </style:style>
    <style:style style:name="Tabla2.A" style:family="table-column">
      <style:table-column-properties style:column-width="16.524cm"/>
    </style:style>
    <style:style style:name="Tabla2.1" style:family="table-row">
      <style:table-row-properties style:min-row-height="1.653cm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Párrafo_20_de_20_lista">
      <style:text-properties style:font-name="Ubuntu" style:font-name-complex="Arial"/>
    </style:style>
    <style:style style:name="P7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style:font-name="Ubuntu" style:font-name-complex="Arial"/>
    </style:style>
    <style:style style:name="P8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style:font-name="Ubuntu" style:font-name-complex="Arial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Párrafo_20_de_20_lista">
      <style:paragraph-properties fo:margin-top="0.101cm" fo:margin-bottom="0.101cm" loext:contextual-spacing="false"/>
    </style:style>
    <style:style style:name="P11" style:family="paragraph" style:parent-style-name="Párrafo_20_de_20_lista">
      <style:paragraph-properties fo:margin-top="0.101cm" fo:margin-bottom="0.101cm" loext:contextual-spacing="false"/>
      <style:text-properties style:font-name="Ubuntu" style:font-name-complex="Arial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7cm" fo:margin-right="0.801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/>
    </style:style>
    <style:style style:name="P14" style:family="paragraph" style:parent-style-name="Encabezado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504cm"/>
        </style:tab-stops>
      </style:paragraph-properties>
    </style:style>
    <style:style style:name="P15" style:family="paragraph" style:parent-style-name="Encabezado">
      <loext:graphic-properties draw:fill="none"/>
      <style:paragraph-properties fo:margin-left="0.4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>
          <style:tab-stop style:position="0.504cm"/>
        </style:tab-stops>
      </style:paragraph-properties>
      <style:text-properties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style:font-name-complex="Arial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7" style:family="text">
      <style:text-properties fo:color="#c9211e"/>
    </style:style>
    <style:style style:name="T8" style:family="text">
      <style:text-properties fo:color="#000000"/>
    </style:style>
    <style:style style:name="T9" style:family="text">
      <style:text-properties officeooo:rsid="00027a2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Fuente_20_de_20_párrafo_20_predeter."><text:span text:style-name="T3"><text:s/>PREOCUPACIONES EXISTENCIALES 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Una vez leído el primer poema ¿a qué viaje se refiere su título? ¿Cuál sería su tema?</text:p>
            <text:p text:style-name="P6"/>
            <text:p text:style-name="P7"/>
            <text:p text:style-name="P4"/>
          </table:table-cell>
        </table:table-row>
        <table:table-row table:style-name="Tabla2.1">
          <table:table-cell table:style-name="Tabla2.A1" office:value-type="string">
            <text:p text:style-name="P11">¿Qué sensación te produce su lectura:<text:span text:style-name="T7"> </text:span><text:span text:style-name="T8">desasosiego, angustia, tranquilidad</text:span>…? <text:s/>¿Podrías explicar por qué?</text:p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0"><text:span text:style-name="Fuente_20_de_20_párrafo_20_predeter."><text:span text:style-name="T4">Escucha la canción </text:span></text:span><text:a xlink:type="simple" xlink:href="https://www.youtube.com/watch?v=cZlA_8okQLw" office:target-frame-name="_top" xlink:show="replace" text:style-name="Internet_20_link" text:visited-style-name="Visited_20_Internet_20_Link"><text:span text:style-name="Hipervínculo"><text:span text:style-name="T4">“Si la muerte pisa mi huerto”</text:span></text:span></text:a><text:span text:style-name="Fuente_20_de_20_párrafo_20_predeter."><text:span text:style-name="T4"> de Juan Manuel Serrat habla del mismo tema que el poema de Juan Ramón Jiménez. ¿Qué preocupación expresa el cantante? ¿Qué sentimiento expresa el poeta? </text:span>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¿Qué sensación os produce la lectura del segundo texto? ¿Cuál de los dos poemas es más pesimista y negativo? ¿Podemos apoyar nuestra respuesta con alguna frase de los textos?</text:p>
            <text:p text:style-name="P6"/>
            <text:p text:style-name="P6"/>
            <text:p text:style-name="P6"/>
            <text:p text:style-name="P6"/>
            <text:p text:style-name="P8"/>
          </table:table-cell>
        </table:table-row>
        <table:table-row table:style-name="Tabla2.1">
          <table:table-cell table:style-name="Tabla2.A1" office:value-type="string">
            <text:p text:style-name="P11">Volvemos a leer los dos últimos versos del poema de Rubén Darío, <text:s/>¿Nos hemos sentido así alguna vez?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1">¿<text:span text:style-name="T9">E</text:span>ste tipo de <text:s/>preocupaciones <text:span text:style-name="T9">e</text:span>stán presentes en la sociedad actual? 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504cm"/>
        </style:tab-stops>
      </style:paragraph-properties>
    </style:style>
    <style:style style:name="MP2" style:family="paragraph" style:parent-style-name="Encabezado">
      <loext:graphic-properties draw:fill="none"/>
      <style:paragraph-properties fo:margin-left="0.4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>
          <style:tab-stop style:position="0.504cm"/>
        </style:tab-stops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 style:master-page-name="">
      <loext:graphic-properties draw:fill="none"/>
      <style:paragraph-properties fo:margin-left="0.7cm" fo:margin-right="0.801cm" fo:margin-top="0.199cm" fo:margin-bottom="0cm" loext:contextual-spacing="false" fo:text-align="center" style:justify-single-word="false" fo:hyphenation-ladder-count="no-limit" fo:text-indent="-0.499cm" style:auto-text-indent="false" style:page-number="auto" fo:background-color="transparent"/>
      <style:text-properties fo:hyphenate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254cm" svg:y="0.109cm" svg:width="5.599cm" style:rel-width="scale" svg:height="0.998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Un mundo en crisis. El fin de siglo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-0.312cm" svg:width="2.311cm" style:rel-width="scale" svg:height="0.70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lectura. Preocupaciones existenciale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1-03-14T19:55:00Z</meta:creation-date>
    <dc:date>2022-07-13T14:17:21.857427229</dc:date>
    <meta:print-date>2021-06-25T09:02:00Z</meta:print-date>
    <meta:editing-cycles>20</meta:editing-cycles>
    <meta:editing-duration>PT7H29M42S</meta:editing-duration>
    <meta:document-statistic meta:table-count="2" meta:image-count="2" meta:object-count="0" meta:page-count="1" meta:paragraph-count="10" meta:word-count="156" meta:character-count="1004" meta:non-whitespace-character-count="851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