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404cm" fo:margin-left="0.979cm" table:align="left"/>
    </style:style>
    <style:style style:name="Tabla1.A" style:family="table-column">
      <style:table-column-properties style:column-width="16.40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404cm" fo:margin-left="0.979cm" table:align="left"/>
    </style:style>
    <style:style style:name="Tabla2.A" style:family="table-column">
      <style:table-column-properties style:column-width="16.404cm"/>
    </style:style>
    <style:style style:name="Tabla2.1" style:family="table-row">
      <style:table-row-properties style:min-row-height="1.653cm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árrafo_20_de_20_lista">
      <style:text-properties style:font-name="Ubuntu" style:font-name-complex="Arial"/>
    </style:style>
    <style:style style:name="P7" style:family="paragraph" style:parent-style-name="Párrafo_20_de_20_lista">
      <style:text-properties style:font-name="Ubuntu" officeooo:paragraph-rsid="00216d54" style:font-name-complex="Arial"/>
    </style:style>
    <style:style style:name="P8" style:family="paragraph" style:parent-style-name="Párrafo_20_de_20_lista">
      <style:text-properties fo:color="#000000" style:font-name="Ubuntu" style:font-name-complex="Arial"/>
    </style:style>
    <style:style style:name="P9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Ubuntu" style:font-name-complex="Arial"/>
    </style:style>
    <style:style style:name="P10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style:font-name="Ubuntu" style:font-name-complex="Arial"/>
    </style:style>
    <style:style style:name="P11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2" style:family="paragraph" style:parent-style-name="Párrafo_20_de_20_lista">
      <style:paragraph-properties fo:margin-left="0cm" fo:margin-right="0cm" fo:line-height="107%" fo:text-indent="0cm" style:auto-text-indent="false" style:writing-mode="lr-tb"/>
      <style:text-properties fo:color="#000000" style:font-name="Ubuntu" officeooo:rsid="001ef97f" officeooo:paragraph-rsid="00216d54" style:font-name-asian="Verdana" style:font-name-complex="Arial"/>
    </style:style>
    <style:style style:name="P13" style:family="paragraph" style:parent-style-name="Standard">
      <style:text-properties fo:color="#c9211e" style:font-name="Ubuntu" officeooo:rsid="001ef97f" officeooo:paragraph-rsid="001ef97f" style:font-name-asian="Verdana" style:font-name-complex="Arial"/>
    </style:style>
    <style:style style:name="P14" style:family="paragraph" style:parent-style-name="Párrafo_20_de_20_lista">
      <style:paragraph-properties fo:margin-top="0.101cm" fo:margin-bottom="0.101cm" loext:contextual-spacing="false"/>
    </style:style>
    <style:style style:name="P15" style:family="paragraph" style:parent-style-name="Párrafo_20_de_20_lista">
      <style:paragraph-properties fo:margin-top="0.101cm" fo:margin-bottom="0.101cm" loext:contextual-spacing="false"/>
      <style:text-properties style:font-name="Ubuntu" style:font-name-complex="Arial"/>
    </style:style>
    <style:style style:name="P16" style:family="paragraph" style:parent-style-name="Párrafo_20_de_20_lista">
      <style:paragraph-properties fo:margin-top="0.101cm" fo:margin-bottom="0.101cm" loext:contextual-spacing="false"/>
      <style:text-properties style:font-name="Ubuntu" officeooo:paragraph-rsid="00216d54" style:font-name-complex="Arial"/>
    </style:style>
    <style:style style:name="P17" style:family="paragraph" style:parent-style-name="Párrafo_20_de_20_lista">
      <style:paragraph-properties fo:margin-top="0.101cm" fo:margin-bottom="0.101cm" loext:contextual-spacing="false"/>
      <style:text-properties fo:color="#000000" style:font-name="Ubuntu" style:font-name-complex="Arial"/>
    </style:style>
    <style:style style:name="P18" style:family="paragraph" style:parent-style-name="Párrafo_20_de_20_lista">
      <style:paragraph-properties fo:margin-top="0cm" fo:margin-bottom="0cm" loext:contextual-spacing="false"/>
      <style:text-properties style:font-name="Ubuntu" officeooo:paragraph-rsid="001ef97f" style:font-name-complex="Arial"/>
    </style:style>
    <style:style style:name="P19" style:family="paragraph" style:parent-style-name="Párrafo_20_de_20_lista">
      <style:text-properties fo:color="#000000" style:font-name="Ubuntu" style:font-name-complex="Arial"/>
    </style:style>
    <style:style style:name="P20" style:family="paragraph" style:parent-style-name="Párrafo_20_de_20_lista">
      <style:text-properties style:font-name="Ubuntu" style:font-name-complex="Arial"/>
    </style:style>
    <style:style style:name="P2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2" style:family="paragraph" style:parent-style-name="Normal" style:master-page-name="">
      <loext:graphic-properties draw:fill="none"/>
      <style:paragraph-properties fo:margin-left="1cm" fo:margin-right="0.801cm" fo:margin-top="0.199cm" fo:margin-bottom="0cm" loext:contextual-spacing="false" fo:text-align="center" style:justify-single-word="false" fo:hyphenation-ladder-count="no-limit" fo:text-indent="-0.101cm" style:auto-text-indent="false" style:page-number="auto" fo:background-color="transparent"/>
      <style:text-properties fo:hyphenate="false"/>
    </style:style>
    <style:style style:name="P23" style:family="paragraph" style:parent-style-name="Encabezado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24" style:family="paragraph" style:parent-style-name="Encabezado">
      <loext:graphic-properties draw:fill="none"/>
      <style:paragraph-properties fo:margin-left="0.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style:font-name-complex="Arial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Ubuntu" fo:font-style="italic" style:font-style-asian="italic" style:font-name-complex="Helvetica" style:font-style-complex="italic"/>
    </style:style>
    <style:style style:name="T9" style:family="text">
      <style:text-properties fo:color="#000000" style:font-name="Ubuntu" style:font-name-complex="Helvetica"/>
    </style:style>
    <style:style style:name="T10" style:family="text">
      <style:text-properties fo:color="#000000" officeooo:rsid="00216d54"/>
    </style:style>
    <style:style style:name="T11" style:family="text">
      <style:text-properties officeooo:rsid="00216d54"/>
    </style:style>
    <style:style style:name="T12" style:family="text">
      <style:text-properties officeooo:rsid="00224ce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Fuente_20_de_20_párrafo_20_predeter."><text:span text:style-name="T3"><text:s/>LA VISIÓN DE LA MUJER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<text:span text:style-name="T11">Leed el poema con atención. </text:span>Para animaros a <text:span text:style-name="T11">comentarlo</text:span> os proponemos un pequeño juego que consiste en encontrar una huella del <text:span text:style-name="T11">mismo </text:span>en estas dos canciones:</text:p>
            <text:p text:style-name="P7"><text:a xlink:type="simple" xlink:href="https://www.musica.com/letras.asp?letra=810216" text:style-name="Internet_20_link" text:visited-style-name="Visited_20_Internet_20_Link">María se bebe las calles</text:a> y <text:a xlink:type="simple" xlink:href="https://www.youtube.com/watch?v=yXQ7-9pV7RM&amp;t=4s" text:style-name="Internet_20_link" text:visited-style-name="Visited_20_Internet_20_Link">Princesa.</text:a> </text:p>
            <text:p text:style-name="P12">Una vez leído el poema ¿cuál es la primera sensación que produce?</text:p>
            <text:p text:style-name="P13"/>
            <text:p text:style-name="P6"><text:a xlink:type="simple" xlink:href="https://www.youtube.com/watch?v=yXQ7-9pV7RM&amp;t=4s" text:style-name="Estilo_20_predeterminado" text:visited-style-name="Estilo_20_predeterminado"/></text:p>
            <text:p text:style-name="P9"><text:a xlink:type="simple" xlink:href="https://www.youtube.com/watch?v=yXQ7-9pV7RM&amp;t=4s" text:style-name="Estilo_20_predeterminado" text:visited-style-name="Estilo_20_predeterminado"/></text:p>
            <text:p text:style-name="P4"><text:a xlink:type="simple" xlink:href="https://www.youtube.com/watch?v=yXQ7-9pV7RM&amp;t=4s" text:style-name="Estilo_20_predeterminado" text:visited-style-name="Estilo_20_predeterminado"/></text:p>
          </table:table-cell>
        </table:table-row>
        <table:table-row table:style-name="Tabla2.1">
          <table:table-cell table:style-name="Tabla2.A1" office:value-type="string">
            <text:p text:style-name="P16">¿Cuáles son las características más llamativas del personaje central <text:span text:style-name="T11">y del ambiente que la rodea</text:span>? ¿Cuál es el sentimiento o sensación principal de la princesa? ¿Qué le falta en su vida? <text:span text:style-name="T7">¿</text:span><text:span text:style-name="T10">Cómo q</text:span><text:span text:style-name="T7">uisiera cambiarla? </text:span></text:p>
            <text:p text:style-name="P8"/>
            <text:p text:style-name="P8"/>
            <text:p text:style-name="P8"/>
            <text:p text:style-name="P8"/>
            <text:p text:style-name="P8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5">¿Qué sensación os produce la lectura del segundo texto? ¿Qué tipo de relación <text:span text:style-name="T11">matrimonial </text:span>refleja? ¿Puedes encontrar alguna expresión de Antonio o de Dolores que <text:span text:style-name="T11">lo demuestre</text:span>?</text:p>
            <text:p text:style-name="P6"/>
            <text:p text:style-name="P6"/>
            <text:p text:style-name="P6"/>
            <text:p text:style-name="P6"/>
            <text:p text:style-name="P6"/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5">¿Cuáles son las características más llamativas de Dolores? ¿Y del ambiente que la rodea?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4"><text:span text:style-name="Fuente_20_de_20_párrafo_20_predeter."><text:span text:style-name="T4">¿Qué quiere decir Antonio en la última frase del fragmento “</text:span></text:span><text:span text:style-name="Fuente_20_de_20_párrafo_20_predeter."><text:span text:style-name="T8">Eso es… Hazte la víctima… La verdad es que tengo yo la culpa… ¿En qué estaría pensando?</text:span></text:span><text:span text:style-name="Fuente_20_de_20_párrafo_20_predeter."><text:span text:style-name="T9">”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7"><text:span text:style-name="T11">Nos fijamos en el <text:s/></text:span>lenguaje de<text:span text:style-name="T11">l poema. </text:span><text:s/>¿<text:span text:style-name="T11">Se parece al de la novela? </text:span><text:s/>Cita algún elemento (<text:span text:style-name="T11">léxico</text:span>, <text:s/>comparaciones, metáforas…) que <text:span text:style-name="T11">aparezca en el poema propio del </text:span><text:s/>modernista. </text:p>
            <text:p text:style-name="P18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</table:table-row>
        <table:table-row table:style-name="Tabla2.1">
          <table:table-cell table:style-name="Tabla2.A1" office:value-type="string">
            <text:p text:style-name="P15">¿Qué visión de la mujer reflejan los dos textos? ¿Podrían ser mujeres reales del fin de siglo <text:span text:style-name="T12">XIX</text:span>? ¿Tienen algo en común?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2.1">
          <table:table-cell table:style-name="Tabla2.A1" office:value-type="string">
            <text:p text:style-name="P15">¿Pensamos que en nuestra sociedad podríamos encontrar estas situaciones? ¿Quién podría representar hoy a la princesa del poema? ¿Y a la protagonista de la novela?</text:p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 style:master-page-name="">
      <loext:graphic-properties draw:fill="none"/>
      <style:paragraph-properties fo:margin-left="1cm" fo:margin-right="0.801cm" fo:margin-top="0.199cm" fo:margin-bottom="0cm" loext:contextual-spacing="false" fo:text-align="center" style:justify-single-word="false" fo:hyphenation-ladder-count="no-limit" fo:text-indent="-0.101cm" style:auto-text-indent="false" style:page-number="auto" fo:background-color="transparent"/>
      <style:text-properties fo:hyphenate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0.821cm" svg:y="-0.049cm" svg:width="6.491cm" style:rel-width="scale" svg:height="1.157cm" style:rel-height="scale" draw:z-index="1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5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lectura. La visión de la mujer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1-03-14T19:55:00Z</meta:creation-date>
    <dc:date>2022-07-13T14:21:08.351895352</dc:date>
    <meta:print-date>2021-06-25T09:02:00Z</meta:print-date>
    <meta:editing-cycles>21</meta:editing-cycles>
    <meta:editing-duration>PT6H58M25S</meta:editing-duration>
    <meta:document-statistic meta:table-count="2" meta:image-count="2" meta:object-count="0" meta:page-count="2" meta:paragraph-count="15" meta:word-count="262" meta:character-count="1598" meta:non-whitespace-character-count="133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