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092cm" fo:margin-left="0.242cm" table:align="left"/>
    </style:style>
    <style:style style:name="Tabella1.A" style:family="table-column">
      <style:table-column-properties style:column-width="18.092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205cm" fo:margin-left="0.201cm" table:align="left"/>
    </style:style>
    <style:style style:name="Tabella2.A" style:family="table-column">
      <style:table-column-properties style:column-width="4.766cm"/>
    </style:style>
    <style:style style:name="Tabella2.B" style:family="table-column">
      <style:table-column-properties style:column-width="6.763cm"/>
    </style:style>
    <style:style style:name="Tabella2.C" style:family="table-column">
      <style:table-column-properties style:column-width="6.676cm"/>
    </style:style>
    <style:style style:name="Tabella2.A1" style:family="table-cell">
      <style:table-cell-properties fo:padding="0.176cm" fo:border="1pt solid #000000" style:writing-mode="lr-tb"/>
    </style:style>
    <style:style style:name="Tabella2.4" style:family="table-row">
      <style:table-row-properties style:min-row-height="0.776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style:font-name="Ubuntu" fo:font-size="12pt" style:font-size-asian="12pt" style:font-size-complex="12pt"/>
    </style:style>
    <style:style style:name="P5" style:family="paragraph" style:parent-style-name="Normal">
      <style:text-properties fo:color="#000000" style:font-name="Ubuntu"/>
    </style:style>
    <style:style style:name="P6" style:family="paragraph" style:parent-style-name="Pie_20_de_20_página">
      <style:paragraph-properties fo:text-align="justify" style:justify-single-word="false"/>
    </style:style>
    <style:style style:name="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1" style:family="paragraph" style:parent-style-name="Párrafo_20_de_20_lista">
      <style:paragraph-properties fo:margin-left="1.27cm" fo:margin-right="0cm" fo:text-indent="0cm" style:auto-text-indent="false">
        <style:tab-stops/>
      </style:paragraph-properties>
      <style:text-properties fo:color="#000000" style:font-name="Ubuntu"/>
    </style:style>
    <style:style style:name="P12" style:family="paragraph" style:parent-style-name="Párrafo_20_de_20_lista">
      <style:paragraph-properties fo:margin-left="1.27cm" fo:margin-right="0cm" fo:text-indent="0cm" style:auto-text-indent="false">
        <style:tab-stops/>
      </style:paragraph-properties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 style:parent-style-name="Párrafo_20_de_20_lista" style:list-style-name="L1">
      <style:text-properties fo:color="#000000" style:font-name="Ubuntu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713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983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8.253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793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2.06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3.3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9">PLANTILLA PARA LA RECOGIDA DE INFORMACIÓN SOBRE CONTEXTO DE LA ÉPOCA</text:p>
            <text:p text:style-name="P10"><text:span text:style-name="Fuente_20_de_20_párrafo_20_predeter."><text:span text:style-name="T4">Investigamos y aplicamos</text:span></text:span></text:p>
          </table:table-cell>
        </table:table-row>
      </table:table>
      <text:p text:style-name="Text_20_body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">Datos generales sobre el contexto histórico social en la segunda mitad XIX</text:p>
          </table:table-cell>
          <table:table-cell table:style-name="Tabella2.A1" office:value-type="string">
            <text:p text:style-name="P4">Datos relevante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2.A1" office:value-type="string">
            <text:p text:style-name="P4">Imágenes seleccionadas(1)</text:p>
          </table:table-cell>
        </table:table-row>
        <table:table-row>
          <table:table-cell table:style-name="Tabella2.A1" office:value-type="string">
            <text:p text:style-name="P4">Vida clase obrera</text:p>
            <text:p text:style-name="P4"/>
          </table:table-cell>
          <table:table-cell table:style-name="Tabella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4">La situación de la mujer</text:p>
          </table:table-cell>
          <table:table-cell table:style-name="Tabella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4">
          <table:table-cell table:style-name="Tabella2.A1" table:number-columns-spanned="3" office:value-type="string">
            <text:p text:style-name="P4">Otros datos importantes a reseñar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1"/>
      <text:p text:style-name="P11"/>
      <text:p text:style-name="P11">(1)Recordad que se deben guardar los datos de la imagen para poder referenciarla:</text:p>
      <text:p text:style-name="P11"/>
      <text:list xml:id="list1540482611" text:style-name="L1">
        <text:list-item>
          <text:p text:style-name="P14">Título de la imagen (si lo tiene)</text:p>
        </text:list-item>
        <text:list-item>
          <text:p text:style-name="P14">Autor</text:p>
        </text:list-item>
        <text:list-item>
          <text:p text:style-name="P14">Fuente de la imagen</text:p>
        </text:list-item>
        <text:list-item>
          <text:p text:style-name="P14">Licencia</text:p>
        </text:list-item>
      </text:list>
      <text:p text:style-name="P11"/>
      <text:p text:style-name="P12"><text:a xlink:type="simple" xlink:href="https://docs.google.com/presentation/d/1A43lIU3y2zUyP1Yclg69OA7-LGl7hUMQPnC1Hfyb2eo/edit#slide=id.p3" office:target-frame-name="_top" xlink:show="replace" text:style-name="Internet_20_link" text:visited-style-name="Visited_20_Internet_20_Link"><text:span text:style-name="Hipervínculo"><text:span text:style-name="T1">Aquí tienes un tutorial de ayuda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Un mundo en crisis. El fin de siglo. Proyecto EDIA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2" draw:name="gráficos1" text:anchor-type="paragraph" svg:y="0.399cm" svg:width="1.371cm" style:rel-width="scale" svg:height="0.476cm" style:rel-height="scale" draw:z-index="5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Recogida_información_contexto_históric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2-06-07T13:27:00Z</meta:creation-date>
    <dc:date>2022-07-14T11:05:09.964000000</dc:date>
    <meta:print-date>2021-06-25T10:39:00Z</meta:print-date>
    <meta:editing-cycles>3</meta:editing-cycles>
    <meta:editing-duration>PT2M43S</meta:editing-duration>
    <meta:document-statistic meta:table-count="2" meta:image-count="2" meta:object-count="0" meta:page-count="2" meta:paragraph-count="17" meta:word-count="108" meta:character-count="694" meta:non-whitespace-character-count="607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