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157cm" fo:margin-left="0cm" table:align="left"/>
    </style:style>
    <style:style style:name="Tabella2.A" style:family="table-column">
      <style:table-column-properties style:column-width="6.052cm"/>
    </style:style>
    <style:style style:name="Tabella2.C" style:family="table-column">
      <style:table-column-properties style:column-width="6.054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Normal">
      <style:paragraph-properties fo:text-align="center" style:justify-single-word="false"/>
      <style:text-properties fo:color="#000000" style:font-name="Ubuntu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Párrafo_20_de_20_lista" style:list-style-name="L1">
      <style:text-properties fo:color="#000000" style:font-name="Ubuntu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officeooo:rsid="001b47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PLANTILLA RECOGIDA DE INFORMACIÓN <text:span text:style-name="T7">SOBRE EL</text:span> 98 Y <text:span text:style-name="T7">EL </text:span>MODERNISMO</text:p>
            <text:p text:style-name="P10"><text:span text:style-name="Fuente_20_de_20_párrafo_20_predeter."><text:span text:style-name="T4">Investigamos y aplicamos</text:span></text:span></text:p>
          </table:table-cell>
        </table:table-row>
      </table:table>
      <text:p text:style-name="Text_20_body"/>
      <text:p text:style-name="P11"/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GENERACIÓN DEL 98</text:p>
          </table:table-cell>
          <table:table-cell table:style-name="Tabella2.A1" office:value-type="string">
            <text:p text:style-name="P5">MODERNISMO</text:p>
          </table:table-cell>
        </table:table-row>
        <table:table-row>
          <table:table-cell table:style-name="Tabella2.A1" office:value-type="string">
            <text:p text:style-name="P4">Introducción general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>Temática e ideología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>Rasgos estilísticos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>Ambientes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>Imágenes:</text:p>
            <text:list xml:id="list2205862074" text:style-name="L1">
              <text:list-item>
                <text:p text:style-name="P13">Datos de la imagen</text:p>
              </text:list-item>
              <text:list-item>
                <text:p text:style-name="P13">Título</text:p>
              </text:list-item>
              <text:list-item>
                <text:p text:style-name="P13">Autor</text:p>
              </text:list-item>
              <text:list-item>
                <text:p text:style-name="P13">Licencia</text:p>
              </text:list-item>
            </text:list>
            <text:p text:style-name="P4"/>
            <text:p text:style-name="Normal"><text:a xlink:type="simple" xlink:href="https://docs.google.com/presentation/d/1A43lIU3y2zUyP1Yclg69OA7-LGl7hUMQPnC1Hfyb2eo/edit#slide=id.p3" office:target-frame-name="_top" xlink:show="replace" text:style-name="Internet_20_link" text:visited-style-name="Visited_20_Internet_20_Link"><text:span text:style-name="Hipervínculo"><text:span text:style-name="T1">Aquí tienes un tutorial de ayuda</text:span></text:span></text:a>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Recogida de información 98 y Modernism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12-19T18:26:00Z</meta:creation-date>
    <dc:date>2022-07-14T11:09:04.309000000</dc:date>
    <meta:print-date>2021-06-25T10:39:00Z</meta:print-date>
    <meta:editing-cycles>8</meta:editing-cycles>
    <meta:editing-duration>PT8M41S</meta:editing-duration>
    <meta:document-statistic meta:table-count="2" meta:image-count="2" meta:object-count="0" meta:page-count="2" meta:paragraph-count="17" meta:word-count="77" meta:character-count="493" meta:non-whitespace-character-count="437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