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fo:clip="rect(0in, 0in, 0in, 0in)" draw:stroke="none" draw:image-opacity="100%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1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70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9" style:parent-style-name="Graphics">
      <style:graphic-properties draw:fill="none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5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78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90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96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f4af62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4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solid" svg:stroke-width="0.01042in" svg:stroke-color="#000000" svg:stroke-opacity="100%" draw:stroke-linejoin="round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family-generic="swiss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">
      <style:drawing-page-properties draw:fill="solid" draw:fill-color="#5c756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042in" svg:stroke-color="#cccccc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3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graphic" style:name="a307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59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36111in" style:font-size-asian="0.36111in" style:font-size-complex="0.36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Droid Sans Fallback" style:font-family-complex="FreeSans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1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14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">
      <style:paragraph-properties fo:line-height="100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buntu" style:font-family-asian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buntu" style:font-family-asian="Ubuntu" style:font-family-complex="Ubuntu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justify" fo:text-align-last="start" style:tab-stop-distance="1in" fo:margin-left="0.1875in" fo:margin-right="0in" fo:text-indent="-0.18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51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62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57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65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43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259">
      <text:list-level-style-bullet text:level="1" text:bullet-char="•">
        <style:list-level-properties text:space-before="0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color="#000000" fo:font-family="Arial" style:font-family-generic="swiss" style:font-pitch="variable" fo:font-size="100%"/>
      </text:list-level-style-bullet>
    </text:list-style>
    <text:list-style style:name="a360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  <text:list-style style:name="a318">
      <text:list-level-style-bullet text:level="1" text:bullet-char="●">
        <style:list-level-properties text:space-before="0.16667in" text:min-label-width="0.33333in"/>
        <style:text-properties fo:color="#000000" fo:font-family="Ubuntu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000000" fo:font-family="Ubuntu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000000" fo:font-family="Ubuntu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000000" fo:font-family="Ubuntu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000000" fo:font-family="Ubuntu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000000" fo:font-family="Ubuntu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000000" fo:font-family="Ubuntu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000000" fo:font-family="Ubuntu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000000" fo:font-family="Ubuntu" fo:font-size="0.16667in"/>
      </text:list-level-style-bullet>
    </text:list-style>
  </office:automatic-styles>
  <office:body>
    <office:presentation>
      <draw:page draw:name="Slide1" draw:style-name="a235" draw:master-page-name="Master1-Layout1-tx-Title-Slide" presentation:presentation-page-layout-name="Master1-PPL1" draw:id="Slide-256">
        <draw:custom-shape svg:x="0in" svg:y="7.7628in" svg:width="11.02362in" svg:height="0.50492in" draw:id="id43" draw:style-name="a238" draw:name="Google Shape;63;p14">
          <svg:title/>
          <svg:desc/>
          <text:p text:style-name="a237" text:class-names="" text:cond-style-name=""><text:span text:style-name="a2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4" draw:style-name="a242" draw:name="Google Shape;64;p14" svg:x="0.23622in" svg:y="0.07874in" svg:width="5.11843in" svg:height="0.93898in">
          <draw:text-box>
            <text:p text:style-name="a241" text:class-names="" text:cond-style-name=""><text:span text:style-name="a239" text:class-names="">PROPUESTA DIDÁCTICA</text:span><text:span text:style-name="a240" text:class-names=""/></text:p>
          </draw:text-box>
          <svg:title/>
          <svg:desc/>
        </draw:frame>
        <draw:custom-shape svg:x="0.15723in" svg:y="1.88993in" svg:width="3.48287in" svg:height="5.05045in" draw:id="id45" draw:style-name="a270" draw:name="Google Shape;65;p14">
          <svg:title/>
          <svg:desc/>
          <text:p text:style-name="a244" text:class-names="" text:cond-style-name=""><text:span text:style-name="a243" text:class-names="">Esta situación de aprendizaje se organiza en torno al trabajo con los textos literarios. El alumnado leerá, verá e <text:s text:c="1"/>investigará sobre las producciones literarias de finales del S.XX y comienzos del S.XXI para conocer de qué manera los cambios tecnológicos e internet han influido en la Literatura actual. <text:s text:c="1"/>Quiere conseguir mediante el desarrollo de las competencias específicas del área <text:s text:c="1"/>los siguientes objetivos didácticos:</text:span></text:p>
          <text:list text:style-name="a247">
            <text:list-item>
              <text:p text:style-name="a246" text:class-names="" text:cond-style-name=""><text:span text:style-name="a245" text:class-names="">Desarrollar el hábito lecto y utilizar técnicas eficaces de comprensión textual.</text:span></text:p>
            </text:list-item>
          </text:list>
          <text:list text:style-name="a250">
            <text:list-item>
              <text:p text:style-name="a249" text:class-names="" text:cond-style-name=""><text:span text:style-name="a248" text:class-names="">Reconocer las características y formatos de la Literatura actual.</text:span></text:p>
            </text:list-item>
          </text:list>
          <text:list text:style-name="a253">
            <text:list-item>
              <text:p text:style-name="a252" text:class-names="" text:cond-style-name=""><text:span text:style-name="a251" text:class-names=""><text:s text:c="1"/>Analizar y debatir sobre las nuevas temáticas.<text:s text:c="1"/></text:span></text:p>
            </text:list-item>
          </text:list>
          <text:list text:style-name="a256">
            <text:list-item>
              <text:p text:style-name="a255" text:class-names="" text:cond-style-name=""><text:span text:style-name="a254" text:class-names="">Crear una producción literaria propia.</text:span></text:p>
            </text:list-item>
          </text:list>
          <text:list text:style-name="a259">
            <text:list-item>
              <text:p text:style-name="a258" text:class-names="" text:cond-style-name=""><text:span text:style-name="a257" text:class-names="">Utilizar las Tics en el proceso de aprendizaje de manera eficaz.</text:span></text:p>
            </text:list-item>
          </text:list>
          <text:list text:style-name="a262">
            <text:list-item>
              <text:p text:style-name="a261" text:class-names="" text:cond-style-name=""><text:span text:style-name="a260" text:class-names="">Cooperar de manera eficaz y solidaria en el trabajo en grupo.</text:span></text:p>
            </text:list-item>
          </text:list>
          <text:list text:style-name="a265">
            <text:list-item>
              <text:p text:style-name="a264" text:class-names="" text:cond-style-name=""><text:span text:style-name="a263" text:class-names="">Reflexionar sobre los propios procesos de aprendizaje.</text:span></text:p>
            </text:list-item>
          </text:list>
          <text:p text:style-name="a267" text:class-names="" text:cond-style-name=""><text:span text:style-name="a266" text:class-names=""/></text:p>
          <text:p text:style-name="a269" text:class-names="" text:cond-style-name=""><text:span text:style-name="a2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586in" svg:y="7.06017in" svg:width="3.4366in" svg:height="0.61846in" draw:id="id46" draw:style-name="a279" draw:name="Google Shape;66;p14">
          <svg:title/>
          <svg:desc/>
          <text:list text:style-name="a273">
            <text:list-item>
              <text:p text:style-name="a272" text:class-names="" text:cond-style-name=""><text:span text:style-name="a271" text:class-names="">Aprendizaje Cooperativo</text:span></text:p>
            </text:list-item>
          </text:list>
          <text:list text:style-name="a276">
            <text:list-item>
              <text:p text:style-name="a275" text:class-names="" text:cond-style-name=""><text:span text:style-name="a274" text:class-names="">Aprendizaje Basado en Proyectos</text:span></text:p>
            </text:list-item>
          </text:list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9413in" svg:y="1.9376in" svg:width="3.50328in" svg:height="2.33418in" draw:id="id47" draw:style-name="a282" draw:name="Google Shape;67;p14">
          <svg:title/>
          <svg:desc/>
          <text:p text:style-name="a281" text:class-names="" text:cond-style-name=""><text:span text:style-name="a280" text:class-names="">Tras leer, ver, analizar y debatir sobre diferentes textos narrativos, poéticos y teatrales, investigar sobre formatos y tendencias de la literatura actual y realizar una encuesta sobre hábitos y tendencias lectoras, el alumnado tiene como reto crear una producción literaria personal. Se propone una novela gráfica si bien se sugieren otras posibilidades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1967in" svg:y="1.98779in" svg:width="3.49278in" svg:height="2.17912in" draw:id="id48" draw:style-name="a307" draw:name="Google Shape;68;p14">
          <svg:title/>
          <svg:desc/>
          <text:list text:style-name="a288">
            <text:list-item>
              <text:p text:style-name="a287" text:class-names="" text:cond-style-name=""><text:span text:style-name="a283" text:class-names="">Leer y reflexionar sobre</text:span><text:span text:style-name="a284" text:class-names=""><text:s text:c="1"/></text:span><text:span text:style-name="a285" text:class-names="">la Literatura actual.</text:span><text:span text:style-name="a286" text:class-names=""/></text:p>
            </text:list-item>
          </text:list>
          <text:list text:style-name="a293">
            <text:list-item>
              <text:p text:style-name="a292" text:class-names="" text:cond-style-name=""><text:span text:style-name="a289" text:class-names="">Participar en una tertulia<text:s text:c="1"/></text:span><text:span text:style-name="a290" text:class-names=""><text:s text:c="1"/></text:span><text:span text:style-name="a291" text:class-names="">sobre temas y <text:s text:c="1"/>tendencias literarias actuales.</text:span></text:p>
            </text:list-item>
          </text:list>
          <text:list text:style-name="a297">
            <text:list-item>
              <text:p text:style-name="a296" text:class-names="" text:cond-style-name=""><text:span text:style-name="a294" text:class-names="">Investigar para confeccionar y realizar una encuesta sobre hábitos y preferencias lectoras.</text:span><text:span text:style-name="a295" text:class-names=""/></text:p>
            </text:list-item>
          </text:list>
          <text:list text:style-name="a300">
            <text:list-item>
              <text:p text:style-name="a299" text:class-names="" text:cond-style-name=""><text:span text:style-name="a298" text:class-names="">Crear un vídeo explicativo sobre la hábitos lectores.</text:span></text:p>
            </text:list-item>
          </text:list>
          <text:list text:style-name="a303">
            <text:list-item>
              <text:p text:style-name="a302" text:class-names="" text:cond-style-name=""><text:span text:style-name="a301" text:class-names="">Crear una producción literaria actual.</text:span></text:p>
            </text:list-item>
          </text:list>
          <text:list text:style-name="a306">
            <text:list-item>
              <text:p text:style-name="a305" text:class-names="" text:cond-style-name=""><text:span text:style-name="a30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463in" svg:y="4.64867in" svg:width="3.48228in" svg:height="3.02996in" draw:id="id49" draw:style-name="a344" draw:name="Google Shape;69;p14">
          <svg:title/>
          <svg:desc/>
          <text:p text:style-name="a309" text:class-names="" text:cond-style-name=""><text:span text:style-name="a308" text:class-names="">Evaluación formativa y procesual mediante:</text:span></text:p>
          <text:list text:style-name="a312">
            <text:list-item>
              <text:p text:style-name="a311" text:class-names="" text:cond-style-name=""><text:span text:style-name="a310" text:class-names="">Diario de aprendizaje y portfolio</text:span></text:p>
            </text:list-item>
          </text:list>
          <text:list text:style-name="a315">
            <text:list-item>
              <text:p text:style-name="a314" text:class-names="" text:cond-style-name=""><text:span text:style-name="a313" text:class-names="">Rúbricas y listas de control</text:span></text:p>
            </text:list-item>
          </text:list>
          <text:list text:style-name="a318">
            <text:list-item>
              <text:p text:style-name="a317" text:class-names="" text:cond-style-name=""><text:span text:style-name="a316" text:class-names="">Plantillas de auto y coevaluación</text:span></text:p>
            </text:list-item>
          </text:list>
          <text:p text:style-name="a320" text:class-names="" text:cond-style-name=""><text:span text:style-name="a319" text:class-names="">Indicadores</text:span></text:p>
          <text:list text:style-name="a324">
            <text:list-item>
              <text:p text:style-name="a323" text:class-names="" text:cond-style-name=""><text:span text:style-name="a321" text:class-names="">Lee y comprende el sentido de textos narrativos poéticos y dramáticos actuales.</text:span><text:span text:style-name="a322" text:class-names=""/></text:p>
            </text:list-item>
          </text:list>
          <text:list text:style-name="a327">
            <text:list-item>
              <text:p text:style-name="a326" text:class-names="" text:cond-style-name=""><text:span text:style-name="a325" text:class-names="">Conoce las características básicas <text:s text:c="1"/>y los nuevos formatos de la Literatura actual.</text:span></text:p>
            </text:list-item>
          </text:list>
          <text:list text:style-name="a331">
            <text:list-item>
              <text:p text:style-name="a330" text:class-names="" text:cond-style-name=""><text:span text:style-name="a328" text:class-names="">Confecciona<text:s text:c="1"/></text:span><text:span text:style-name="a329" text:class-names="">y realiza una encuesta sobre hábitos lectores y la difunde mediante una grabación de vídeo.</text:span></text:p>
            </text:list-item>
          </text:list>
          <text:list text:style-name="a334">
            <text:list-item>
              <text:p text:style-name="a333" text:class-names="" text:cond-style-name=""><text:span text:style-name="a332" text:class-names="">Crea una producción literaria personal.</text:span></text:p>
            </text:list-item>
          </text:list>
          <text:list text:style-name="a337">
            <text:list-item>
              <text:p text:style-name="a336" text:class-names="" text:cond-style-name=""><text:span text:style-name="a335" text:class-names="">Coopera de manera eficaz y solidaria en el trabajo en grupo y reflexiona sobre los propios procesos de aprendizaje.</text:span></text:p>
            </text:list-item>
          </text:list>
          <text:list text:style-name="a340">
            <text:list-item>
              <text:p text:style-name="a339" text:class-names="" text:cond-style-name=""><text:span text:style-name="a338" text:class-names=""/></text:p>
            </text:list-item>
          </text:list>
          <text:list text:style-name="a343">
            <text:list-item>
              <text:p text:style-name="a342" text:class-names="" text:cond-style-name=""><text:span text:style-name="a34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3885in" svg:y="4.85909in" svg:width="3.4736in" svg:height="1.58202in" draw:id="id50" draw:style-name="a361" draw:name="Google Shape;70;p14">
          <svg:title/>
          <svg:desc/>
          <text:p text:style-name="a346" text:class-names="" text:cond-style-name=""><text:span text:style-name="a345" text:class-names="">Se trabaja con <text:s text:c="1"/>diversos tipos de agrupamientos:</text:span></text:p>
          <text:p text:style-name="a348" text:class-names="" text:cond-style-name=""><text:span text:style-name="a347" text:class-names=""/></text:p>
          <text:list text:style-name="a351">
            <text:list-item>
              <text:p text:style-name="a350" text:class-names="" text:cond-style-name=""><text:span text:style-name="a349" text:class-names="">Grupos fijos de 4 personas</text:span></text:p>
            </text:list-item>
          </text:list>
          <text:list text:style-name="a354">
            <text:list-item>
              <text:p text:style-name="a353" text:class-names="" text:cond-style-name=""><text:span text:style-name="a352" text:class-names="">Parejas</text:span></text:p>
            </text:list-item>
          </text:list>
          <text:list text:style-name="a357">
            <text:list-item>
              <text:p text:style-name="a356" text:class-names="" text:cond-style-name=""><text:span text:style-name="a355" text:class-names="">Gran grupo</text:span></text:p>
            </text:list-item>
          </text:list>
          <text:list text:style-name="a360">
            <text:list-item>
              <text:p text:style-name="a359" text:class-names="" text:cond-style-name=""><text:span text:style-name="a358" text:class-names="">Individual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393in" svg:y="7.24093in" svg:width="3.47151in" svg:height="0.4377in" draw:id="id51" draw:style-name="a364" draw:name="Google Shape;71;p14">
          <svg:title/>
          <svg:desc/>
          <text:p text:style-name="a363" text:class-names="" text:cond-style-name=""><text:span text:style-name="a362" text:class-names="">Alrededor de 15 sesiones de clas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369" draw:name="Google Shape;72;p14" svg:x="0.22572in" svg:y="0.73507in" svg:width="1.25984in" svg:height="0.42093in">
          <draw:text-box>
            <text:p text:style-name="a368" text:class-names="" text:cond-style-name=""><text:span text:style-name="a365" text:class-names="">REA</text:span><text:span text:style-name="a366" text:class-names="">:</text:span><text:span text:style-name="a367" text:class-names=""/></text:p>
          </draw:text-box>
          <svg:title/>
          <svg:desc/>
        </draw:frame>
        <draw:frame draw:id="id53" draw:style-name="a373" draw:name="Google Shape;73;p14" svg:x="7.4229in" svg:y="0.72703in" svg:width="1.25984in" svg:height="0.42093in">
          <draw:text-box>
            <text:p text:style-name="a372" text:class-names="" text:cond-style-name=""><text:span text:style-name="a370" text:class-names="">Curso:</text:span><text:span text:style-name="a371" text:class-names=""/></text:p>
          </draw:text-box>
          <svg:title/>
          <svg:desc/>
        </draw:frame>
        <draw:frame draw:id="id54" draw:style-name="a377" draw:name="Google Shape;74;p14" svg:x="7.42213in" svg:y="0.20353in" svg:width="1.49606in" svg:height="0.42093in">
          <draw:text-box>
            <text:p text:style-name="a376" text:class-names="" text:cond-style-name=""><text:span text:style-name="a374" text:class-names="">Materia:</text:span><text:span text:style-name="a375" text:class-names=""/></text:p>
          </draw:text-box>
          <svg:title/>
          <svg:desc/>
        </draw:frame>
        <draw:frame draw:id="id55" draw:style-name="a378" draw:name="Google Shape;75;p14" svg:x="0.07874in" svg:y="7.82696in" svg:width="2.61929in" svg:height="0.36202in" style:rel-width="scale" style:rel-height="scale">
          <draw:image xlink:href="media/image1.png" xlink:type="simple" xlink:show="embed" xlink:actuate="onLoad"/>
          <svg:title/>
          <svg:desc/>
        </draw:frame>
        <draw:frame draw:id="id56" draw:style-name="a381" draw:name="Google Shape;76;p14" svg:x="1.02461in" svg:y="0.69308in" svg:width="6.19455in" svg:height="0.50484in">
          <draw:text-box>
            <text:p text:style-name="a380" text:class-names="" text:cond-style-name=""><text:span text:style-name="a379" text:class-names="">Literatura sin límites</text:span></text:p>
          </draw:text-box>
          <svg:title/>
          <svg:desc/>
        </draw:frame>
        <draw:frame draw:id="id57" draw:style-name="a384" draw:name="Google Shape;77;p14" svg:x="8.57457in" svg:y="0.80005in" svg:width="2.12598in" svg:height="0.43766in">
          <draw:text-box>
            <text:p text:style-name="a383" text:class-names="" text:cond-style-name=""><text:span text:style-name="a382" text:class-names="">4º ESO</text:span></text:p>
          </draw:text-box>
          <svg:title/>
          <svg:desc/>
        </draw:frame>
        <draw:frame draw:id="id58" draw:style-name="a387" draw:name="Google Shape;78;p14" svg:x="8.57457in" svg:y="0.07874in" svg:width="2.12598in" svg:height="0.67314in">
          <draw:text-box>
            <text:p text:style-name="a386" text:class-names="" text:cond-style-name=""><text:span text:style-name="a385" text:class-names="">Lengua Castellana y Literatura</text:span></text:p>
          </draw:text-box>
          <svg:title/>
          <svg:desc/>
        </draw:frame>
        <draw:frame draw:id="id59" draw:style-name="a390" draw:name="Google Shape;79;p14" svg:x="0.15723in" svg:y="1.41921in" svg:width="3.49336in" svg:height="0.42093in">
          <draw:text-box>
            <text:p text:style-name="a389" text:class-names="" text:cond-style-name=""><text:span text:style-name="a388" text:class-names="">DESCRIPCIÓN</text:span></text:p>
          </draw:text-box>
          <svg:title/>
          <svg:desc/>
        </draw:frame>
        <draw:frame draw:id="id60" draw:style-name="a393" draw:name="Google Shape;80;p14" svg:x="3.79413in" svg:y="1.41921in" svg:width="3.50328in" svg:height="0.42093in">
          <draw:text-box>
            <text:p text:style-name="a392" text:class-names="" text:cond-style-name=""><text:span text:style-name="a391" text:class-names="">RETO / PRODUCTO FINAL</text:span></text:p>
          </draw:text-box>
          <svg:title/>
          <svg:desc/>
        </draw:frame>
        <draw:frame draw:id="id61" draw:style-name="a396" draw:name="Google Shape;81;p14" svg:x="7.45363in" svg:y="6.54261in" svg:width="3.45883in" svg:height="0.42093in">
          <draw:text-box>
            <text:p text:style-name="a395" text:class-names="" text:cond-style-name=""><text:span text:style-name="a394" text:class-names="">METODOLOGÍA</text:span></text:p>
          </draw:text-box>
          <svg:title/>
          <svg:desc/>
        </draw:frame>
        <draw:frame draw:id="id62" draw:style-name="a399" draw:name="Google Shape;82;p14" svg:x="7.40918in" svg:y="1.41921in" svg:width="3.50328in" svg:height="0.42093in">
          <draw:text-box>
            <text:p text:style-name="a398" text:class-names="" text:cond-style-name=""><text:span text:style-name="a397" text:class-names="">TAREAS</text:span></text:p>
          </draw:text-box>
          <svg:title/>
          <svg:desc/>
        </draw:frame>
        <draw:frame draw:id="id63" draw:style-name="a402" draw:name="Google Shape;83;p14" svg:x="3.79413in" svg:y="4.26989in" svg:width="3.48228in" svg:height="0.42093in">
          <draw:text-box>
            <text:p text:style-name="a401" text:class-names="" text:cond-style-name=""><text:span text:style-name="a400" text:class-names="">EVALUACIÓN</text:span></text:p>
          </draw:text-box>
          <svg:title/>
          <svg:desc/>
        </draw:frame>
        <draw:frame draw:id="id64" draw:style-name="a405" draw:name="Google Shape;84;p14" svg:x="7.44331in" svg:y="4.29118in" svg:width="3.46914in" svg:height="0.42093in">
          <draw:text-box>
            <text:p text:style-name="a404" text:class-names="" text:cond-style-name=""><text:span text:style-name="a403" text:class-names="">AGRUPAMIENTOS</text:span></text:p>
          </draw:text-box>
          <svg:title/>
          <svg:desc/>
        </draw:frame>
        <draw:frame draw:id="id65" draw:style-name="a408" draw:name="Google Shape;85;p14" svg:x="0.18393in" svg:y="6.93066in" svg:width="3.48686in" svg:height="0.42093in">
          <draw:text-box>
            <text:p text:style-name="a407" text:class-names="" text:cond-style-name=""><text:span text:style-name="a406" text:class-names="">Nº DE SESIONES</text:span></text:p>
          </draw:text-box>
          <svg:title/>
          <svg:desc/>
        </draw:frame>
        <draw:frame draw:id="id66" draw:style-name="a409" draw:name="Google Shape;86;p14" svg:x="9.90863in" svg:y="7.8538in" svg:width="0.91667in" svg:height="0.3229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12">
          <draw:frame draw:id="id67" presentation:style-name="a410" draw:name="Google Shape;60;p1:notes" svg:x="0.82672in" svg:y="5.55402in" svg:width="6.61387in" svg:height="5.2617in" presentation:class="notes" presentation:placeholder="true">
            <draw:text-box/>
            <svg:title/>
            <svg:desc/>
          </draw:frame>
          <draw:page-thumbnail draw:page-number="1" svg:x="1.21181in" svg:y="0.87674in" svg:width="5.84549in" svg:height="4.38542in" presentation:class="page" draw:id="id68" presentation:style-name="a411" draw:name="Google Shape;61;p1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0.55118in" svg:y="0.32953in" svg:width="9.92087in" svg:height="1.38031in"/>
      <presentation:placeholder presentation:object="subtitle" svg:x="0.55118in" svg:y="1.93465in" svg:width="9.92087in" svg:height="4.79488in"/>
    </style:presentation-page-layout>
    <style:presentation-page-layout style:name="Master1-PPL2" style:display-name="Blank Slide"/>
    <style:presentation-page-layout style:name="Master1-PPL3" style:display-name="Title,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</style:presentation-page-layout>
    <style:presentation-page-layout style:name="Master1-PPL4" style:display-name="Title,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4.79488in"/>
    </style:presentation-page-layout>
    <style:presentation-page-layout style:name="Master1-PPL5" style:display-name="Title Only">
      <presentation:placeholder presentation:object="title" svg:x="0.55118in" svg:y="0.32953in" svg:width="9.92087in" svg:height="1.38031in"/>
    </style:presentation-page-layout>
    <style:presentation-page-layout style:name="Master1-PPL6" style:display-name="Centered Text">
      <presentation:placeholder presentation:object="subtitle" svg:x="0.55118in" svg:y="0.32953in" svg:width="9.92087in" svg:height="6.39961in"/>
    </style:presentation-page-layout>
    <style:presentation-page-layout style:name="Master1-PPL7" style:display-name="Title, 2 Content and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4.79488in"/>
      <presentation:placeholder presentation:object="object" svg:x="0.55118in" svg:y="4.43937in" svg:width="4.84134in" svg:height="2.28701in"/>
    </style:presentation-page-layout>
    <style:presentation-page-layout style:name="Master1-PPL8" style:display-name="Title Content and 2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4.79488in"/>
      <presentation:placeholder presentation:object="object" svg:x="5.63504in" svg:y="1.93465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9" style:display-name="Title, 2 Content over Content">
      <presentation:placeholder presentation:object="title" svg:x="0.55118in" svg:y="0.32953in" svg:width="9.92087in" svg:height="1.38031in"/>
      <presentation:placeholder presentation:object="outline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9.92087in" svg:height="2.28701in"/>
    </style:presentation-page-layout>
    <style:presentation-page-layout style:name="Master1-PPL10" style:display-name="Title, Content over Content">
      <presentation:placeholder presentation:object="title" svg:x="0.55118in" svg:y="0.32953in" svg:width="9.92087in" svg:height="1.38031in"/>
      <presentation:placeholder presentation:object="outline" svg:x="0.55118in" svg:y="1.93465in" svg:width="9.92087in" svg:height="2.28701in"/>
      <presentation:placeholder presentation:object="object" svg:x="0.55118in" svg:y="4.43937in" svg:width="9.92087in" svg:height="2.28701in"/>
    </style:presentation-page-layout>
    <style:presentation-page-layout style:name="Master1-PPL11" style:display-name="Title, 4 Content">
      <presentation:placeholder presentation:object="title" svg:x="0.55118in" svg:y="0.32953in" svg:width="9.92087in" svg:height="1.38031in"/>
      <presentation:placeholder presentation:object="object" svg:x="0.55118in" svg:y="1.93465in" svg:width="4.84134in" svg:height="2.28701in"/>
      <presentation:placeholder presentation:object="object" svg:x="5.63504in" svg:y="1.93465in" svg:width="4.84134in" svg:height="2.28701in"/>
      <presentation:placeholder presentation:object="object" svg:x="0.55118in" svg:y="4.43937in" svg:width="4.84134in" svg:height="2.28701in"/>
      <presentation:placeholder presentation:object="object" svg:x="5.63504in" svg:y="4.43937in" svg:width="4.84134in" svg:height="2.28701in"/>
    </style:presentation-page-layout>
    <style:presentation-page-layout style:name="Master1-PPL12" style:display-name="Title, 6 Content">
      <presentation:placeholder presentation:object="title" svg:x="0.55118in" svg:y="0.32953in" svg:width="9.92087in" svg:height="1.38031in"/>
      <presentation:placeholder presentation:object="outline" svg:x="0.55118in" svg:y="1.93465in" svg:width="3.19409in" svg:height="2.28701in"/>
      <presentation:placeholder presentation:object="outline" svg:x="3.90551in" svg:y="1.93465in" svg:width="3.19409in" svg:height="2.28701in"/>
      <presentation:placeholder presentation:object="outline" svg:x="7.25945in" svg:y="1.93465in" svg:width="3.19409in" svg:height="2.28701in"/>
      <presentation:placeholder presentation:object="outline" svg:x="0.55118in" svg:y="4.43937in" svg:width="3.19409in" svg:height="2.28701in"/>
      <presentation:placeholder presentation:object="outline" svg:x="3.90551in" svg:y="4.43937in" svg:width="3.19409in" svg:height="2.28701in"/>
      <presentation:placeholder presentation:object="outline" svg:x="7.25945in" svg:y="4.43937in" svg:width="3.19409in" svg:height="2.2870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draw:fill="none" draw:stroke="solid" svg:stroke-width="0.01042in" svg:stroke-color="#000000" svg:stroke-opacity="100%" draw:stroke-linejoin="round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042in" svg:stroke-color="#000000" svg:stroke-opacity="100%" draw:stroke-linejoin="round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solid" svg:stroke-width="0.01042in" svg:stroke-color="#000000" svg:stroke-opacity="100%" draw:stroke-linejoin="round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solid" svg:stroke-width="0.01042in" svg:stroke-color="#000000" svg:stroke-opacity="100%" draw:stroke-linejoin="round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solid" svg:stroke-width="0.01042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draw:fill="none" draw:stroke="solid" svg:stroke-width="0.01042in" svg:stroke-color="#000000" svg:stroke-opacity="100%" draw:stroke-linejoin="round"/>
    </style:style>
    <style:style style:family="paragraph" style:name="a2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9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solid" svg:stroke-width="0.01042in" svg:stroke-color="#000000" svg:stroke-opacity="100%" draw:stroke-linejoin="round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draw:fill="none" draw:stroke="solid" svg:stroke-width="0.01042in" svg:stroke-color="#000000" svg:stroke-opacity="100%" draw:stroke-linejoin="round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solid" svg:stroke-width="0.01042in" svg:stroke-color="#000000" svg:stroke-opacity="100%" draw:stroke-linejoin="round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">
      <style:graphic-properties draw:fill="none" draw:stroke="solid" svg:stroke-width="0.01042in" svg:stroke-color="#000000" svg:stroke-opacity="100%" draw:stroke-linejoin="round"/>
    </style:style>
    <style:style style:family="presentation" style:name="a1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draw:fill="none" draw:stroke="solid" svg:stroke-width="0.01042in" svg:stroke-color="#000000" svg:stroke-opacity="100%" draw:stroke-linejoin="round"/>
    </style:style>
    <style:style style:family="paragraph" style:name="a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draw:fill="none" draw:stroke="solid" svg:stroke-width="0.01042in" svg:stroke-color="#000000" svg:stroke-opacity="100%" draw:stroke-linejoin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solid" draw:fill-color="#80808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9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2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8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2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4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9">
      <text:list-level-style-number text:level="1" style:num-format="">
        <style:list-level-properties text:space-before="0.5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3.6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Google Shape;6;p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Google Shape;7;p1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Google Shape;8;p1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Google Shape;9;p1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Google Shape;10;p1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34">
        <draw:page-thumbnail svg:x="1.37814in" svg:y="0.87694in" svg:width="5.51184in" svg:height="4.38476in" presentation:class="page" draw:id="id5" presentation:style-name="a29" draw:name="Google Shape;3;n">
          <svg:title/>
          <svg:desc/>
        </draw:page-thumbnail>
        <draw:frame draw:id="id6" presentation:style-name="a33" draw:name="Google Shape;4;n" svg:x="0.82672in" svg:y="5.55402in" svg:width="6.61387in" svg:height="5.2617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x-Title-Slide" style:page-layout-name="pageLayout1" draw:style-name="a35">
      <draw:frame draw:id="id7" presentation:style-name="a38" draw:name="Google Shape;12;p2" svg:x="0.55118in" svg:y="0.32953in" svg:width="9.92087in" svg:height="1.38031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Google Shape;13;p2" svg:x="0.55118in" svg:y="1.93465in" svg:width="9.92087in" svg:height="4.79488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47">
        <draw:page-thumbnail svg:x="1.37814in" svg:y="0.87694in" svg:width="5.51184in" svg:height="4.38476in" presentation:class="page" draw:id="id5" presentation:style-name="a42" draw:name="Google Shape;3;n">
          <svg:title/>
          <svg:desc/>
        </draw:page-thumbnail>
        <draw:frame draw:id="id6" presentation:style-name="a46" draw:name="Google Shape;4;n" svg:x="0.82672in" svg:y="5.55402in" svg:width="6.61387in" svg:height="5.2617in" presentation:class="notes" presentation:placeholder="false">
          <draw:text-box>
            <text:list text:style-name="a45">
              <text:list-item>
                <text:p text:style-name="a44" text:class-names="" text:cond-style-name=""><text:span text:style-name="a4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-Slide" style:page-layout-name="pageLayout1" draw:style-name="a48">
      <presentation:notes style:page-layout-name="pageLayout2" draw:style-name="a54">
        <draw:page-thumbnail svg:x="1.37814in" svg:y="0.87694in" svg:width="5.51184in" svg:height="4.38476in" presentation:class="page" draw:id="id5" presentation:style-name="a49" draw:name="Google Shape;3;n">
          <svg:title/>
          <svg:desc/>
        </draw:page-thumbnail>
        <draw:frame draw:id="id6" presentation:style-name="a53" draw:name="Google Shape;4;n" svg:x="0.82672in" svg:y="5.55402in" svg:width="6.61387in" svg:height="5.2617in" presentation:class="notes" presentation:placeholder="false">
          <draw:text-box>
            <text:list text:style-name="a52">
              <text:list-item>
                <text:p text:style-name="a51" text:class-names="" text:cond-style-name=""><text:span text:style-name="a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Title,-Content" style:page-layout-name="pageLayout1" draw:style-name="a55">
      <draw:frame draw:id="id9" presentation:style-name="a58" draw:name="Google Shape;16;p4" svg:x="0.55118in" svg:y="0.32953in" svg:width="9.92087in" svg:height="1.38031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0" presentation:style-name="a61" draw:name="Google Shape;17;p4" svg:x="0.55118in" svg:y="1.93465in" svg:width="9.92087in" svg:height="4.79488in" presentation:class="object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37814in" svg:y="0.87694in" svg:width="5.51184in" svg:height="4.38476in" presentation:class="page" draw:id="id5" presentation:style-name="a62" draw:name="Google Shape;3;n">
          <svg:title/>
          <svg:desc/>
        </draw:page-thumbnail>
        <draw:frame draw:id="id6" presentation:style-name="a66" draw:name="Google Shape;4;n" svg:x="0.82672in" svg:y="5.55402in" svg:width="6.61387in" svg:height="5.2617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Obj-Title,-2-Content" style:page-layout-name="pageLayout1" draw:style-name="a68">
      <draw:frame draw:id="id11" presentation:style-name="a71" draw:name="Google Shape;19;p5" svg:x="0.55118in" svg:y="0.32953in" svg:width="9.92087in" svg:height="1.38031in" presentation:class="titl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2" presentation:style-name="a74" draw:name="Google Shape;20;p5" svg:x="0.55118in" svg:y="1.93465in" svg:width="4.84134in" svg:height="4.79488in" presentation:class="object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3" presentation:style-name="a77" draw:name="Google Shape;21;p5" svg:x="5.63504in" svg:y="1.93465in" svg:width="4.84134in" svg:height="4.79488in" presentation:class="object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presentation:notes style:page-layout-name="pageLayout2" draw:style-name="a83">
        <draw:page-thumbnail svg:x="1.37814in" svg:y="0.87694in" svg:width="5.51184in" svg:height="4.38476in" presentation:class="page" draw:id="id5" presentation:style-name="a78" draw:name="Google Shape;3;n">
          <svg:title/>
          <svg:desc/>
        </draw:page-thumbnail>
        <draw:frame draw:id="id6" presentation:style-name="a82" draw:name="Google Shape;4;n" svg:x="0.82672in" svg:y="5.55402in" svg:width="6.61387in" svg:height="5.2617in" presentation:class="notes" presentation:placeholder="false">
          <draw:text-box>
            <text:list text:style-name="a81">
              <text:list-item>
                <text:p text:style-name="a80" text:class-names="" text:cond-style-name=""><text:span text:style-name="a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-Only" style:page-layout-name="pageLayout1" draw:style-name="a84">
      <draw:frame draw:id="id14" presentation:style-name="a87" draw:name="Google Shape;23;p6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presentation:notes style:page-layout-name="pageLayout2" draw:style-name="a93">
        <draw:page-thumbnail svg:x="1.37814in" svg:y="0.87694in" svg:width="5.51184in" svg:height="4.38476in" presentation:class="page" draw:id="id5" presentation:style-name="a88" draw:name="Google Shape;3;n">
          <svg:title/>
          <svg:desc/>
        </draw:page-thumbnail>
        <draw:frame draw:id="id6" presentation:style-name="a92" draw:name="Google Shape;4;n" svg:x="0.82672in" svg:y="5.55402in" svg:width="6.61387in" svg:height="5.2617in" presentation:class="notes" presentation:placeholder="false">
          <draw:text-box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Centered-Text" style:page-layout-name="pageLayout1" draw:style-name="a94">
      <draw:frame draw:id="id15" presentation:style-name="a97" draw:name="Google Shape;25;p7" svg:x="0.55118in" svg:y="0.32953in" svg:width="9.92087in" svg:height="6.39961in" presentation:class="sub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presentation:notes style:page-layout-name="pageLayout2" draw:style-name="a103">
        <draw:page-thumbnail svg:x="1.37814in" svg:y="0.87694in" svg:width="5.51184in" svg:height="4.38476in" presentation:class="page" draw:id="id5" presentation:style-name="a98" draw:name="Google Shape;3;n">
          <svg:title/>
          <svg:desc/>
        </draw:page-thumbnail>
        <draw:frame draw:id="id6" presentation:style-name="a102" draw:name="Google Shape;4;n" svg:x="0.82672in" svg:y="5.55402in" svg:width="6.61387in" svg:height="5.2617in" presentation:class="notes" presentation:placeholder="false">
          <draw:text-box>
            <text:list text:style-name="a101">
              <text:list-item>
                <text:p text:style-name="a100" text:class-names="" text:cond-style-name=""><text:span text:style-name="a9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itle,-2-Content-and-Content" style:page-layout-name="pageLayout1" draw:style-name="a104">
      <draw:frame draw:id="id16" presentation:style-name="a107" draw:name="Google Shape;27;p8" svg:x="0.55118in" svg:y="0.32953in" svg:width="9.92087in" svg:height="1.38031in" presentation:class="titl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7" presentation:style-name="a110" draw:name="Google Shape;28;p8" svg:x="0.55118in" svg:y="1.93465in" svg:width="4.84134in" svg:height="2.28701in" presentation:class="object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18" presentation:style-name="a113" draw:name="Google Shape;29;p8" svg:x="5.63504in" svg:y="1.93465in" svg:width="4.84134in" svg:height="4.79488in" presentation:class="object" presentation:placeholder="false">
        <draw:text-box>
          <text:p text:style-name="a112" text:class-names="" text:cond-style-name=""><text:span text:style-name="a111" text:class-names=""/></text:p>
        </draw:text-box>
        <svg:title/>
        <svg:desc/>
      </draw:frame>
      <draw:frame draw:id="id19" presentation:style-name="a116" draw:name="Google Shape;30;p8" svg:x="0.55118in" svg:y="4.43937in" svg:width="4.84134in" svg:height="2.28701in" presentation:class="object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presentation:notes style:page-layout-name="pageLayout2" draw:style-name="a122">
        <draw:page-thumbnail svg:x="1.37814in" svg:y="0.87694in" svg:width="5.51184in" svg:height="4.38476in" presentation:class="page" draw:id="id5" presentation:style-name="a117" draw:name="Google Shape;3;n">
          <svg:title/>
          <svg:desc/>
        </draw:page-thumbnail>
        <draw:frame draw:id="id6" presentation:style-name="a121" draw:name="Google Shape;4;n" svg:x="0.82672in" svg:y="5.55402in" svg:width="6.61387in" svg:height="5.2617in" presentation:class="notes" presentation:placeholder="false">
          <draw:text-box>
            <text:list text:style-name="a120">
              <text:list-item>
                <text:p text:style-name="a119" text:class-names="" text:cond-style-name=""><text:span text:style-name="a11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Title-Content-and-2-Content" style:page-layout-name="pageLayout1" draw:style-name="a123">
      <draw:frame draw:id="id20" presentation:style-name="a126" draw:name="Google Shape;32;p9" svg:x="0.55118in" svg:y="0.32953in" svg:width="9.92087in" svg:height="1.38031in" presentation:class="title" presentation:placeholder="false">
        <draw:text-box>
          <text:p text:style-name="a125" text:class-names="" text:cond-style-name=""><text:span text:style-name="a124" text:class-names=""/></text:p>
        </draw:text-box>
        <svg:title/>
        <svg:desc/>
      </draw:frame>
      <draw:frame draw:id="id21" presentation:style-name="a129" draw:name="Google Shape;33;p9" svg:x="0.55118in" svg:y="1.93465in" svg:width="4.84134in" svg:height="4.79488in" presentation:class="object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2" presentation:style-name="a132" draw:name="Google Shape;34;p9" svg:x="5.63504in" svg:y="1.93465in" svg:width="4.84134in" svg:height="2.28701in" presentation:class="object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3" presentation:style-name="a135" draw:name="Google Shape;35;p9" svg:x="5.63504in" svg:y="4.43937in" svg:width="4.84134in" svg:height="2.28701in" presentation:class="object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presentation:notes style:page-layout-name="pageLayout2" draw:style-name="a141">
        <draw:page-thumbnail svg:x="1.37814in" svg:y="0.87694in" svg:width="5.51184in" svg:height="4.38476in" presentation:class="page" draw:id="id5" presentation:style-name="a136" draw:name="Google Shape;3;n">
          <svg:title/>
          <svg:desc/>
        </draw:page-thumbnail>
        <draw:frame draw:id="id6" presentation:style-name="a140" draw:name="Google Shape;4;n" svg:x="0.82672in" svg:y="5.55402in" svg:width="6.61387in" svg:height="5.2617in" presentation:class="notes" presentation:placeholder="false">
          <draw:text-box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itle,-2-Content-over-Content" style:page-layout-name="pageLayout1" draw:style-name="a142">
      <draw:frame draw:id="id24" presentation:style-name="a145" draw:name="Google Shape;37;p10" svg:x="0.55118in" svg:y="0.32953in" svg:width="9.92087in" svg:height="1.38031in" presentation:class="titl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Google Shape;38;p10" svg:x="0.55118in" svg:y="1.93465in" svg:width="4.84134in" svg:height="2.2870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draw:frame draw:id="id26" presentation:style-name="a152" draw:name="Google Shape;39;p10" svg:x="5.63504in" svg:y="1.93465in" svg:width="4.84134in" svg:height="2.28701in" presentation:class="object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7" presentation:style-name="a155" draw:name="Google Shape;40;p10" svg:x="0.55118in" svg:y="4.43937in" svg:width="9.92087in" svg:height="2.28701in" presentation:class="object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presentation:notes style:page-layout-name="pageLayout2" draw:style-name="a161">
        <draw:page-thumbnail svg:x="1.37814in" svg:y="0.87694in" svg:width="5.51184in" svg:height="4.38476in" presentation:class="page" draw:id="id5" presentation:style-name="a156" draw:name="Google Shape;3;n">
          <svg:title/>
          <svg:desc/>
        </draw:page-thumbnail>
        <draw:frame draw:id="id6" presentation:style-name="a160" draw:name="Google Shape;4;n" svg:x="0.82672in" svg:y="5.55402in" svg:width="6.61387in" svg:height="5.2617in" presentation:class="notes" presentation:placeholder="false">
          <draw:text-box>
            <text:list text:style-name="a159">
              <text:list-item>
                <text:p text:style-name="a158" text:class-names="" text:cond-style-name=""><text:span text:style-name="a15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Title,-Content-over-Content" style:page-layout-name="pageLayout1" draw:style-name="a162">
      <draw:frame draw:id="id28" presentation:style-name="a165" draw:name="Google Shape;42;p11" svg:x="0.55118in" svg:y="0.32953in" svg:width="9.92087in" svg:height="1.38031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9" presentation:style-name="a169" draw:name="Google Shape;43;p11" svg:x="0.55118in" svg:y="1.93465in" svg:width="9.92087in" svg:height="2.2870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0" presentation:style-name="a172" draw:name="Google Shape;44;p11" svg:x="0.55118in" svg:y="4.43937in" svg:width="9.92087in" svg:height="2.28701in" presentation:class="object" presentation:placeholder="false">
        <draw:text-box>
          <text:p text:style-name="a171" text:class-names="" text:cond-style-name=""><text:span text:style-name="a170" text:class-names=""/></text:p>
        </draw:text-box>
        <svg:title/>
        <svg:desc/>
      </draw:frame>
      <presentation:notes style:page-layout-name="pageLayout2" draw:style-name="a178">
        <draw:page-thumbnail svg:x="1.37814in" svg:y="0.87694in" svg:width="5.51184in" svg:height="4.38476in" presentation:class="page" draw:id="id5" presentation:style-name="a173" draw:name="Google Shape;3;n">
          <svg:title/>
          <svg:desc/>
        </draw:page-thumbnail>
        <draw:frame draw:id="id6" presentation:style-name="a177" draw:name="Google Shape;4;n" svg:x="0.82672in" svg:y="5.55402in" svg:width="6.61387in" svg:height="5.2617in" presentation:class="notes" presentation:placeholder="false">
          <draw:text-box>
            <text:list text:style-name="a176">
              <text:list-item>
                <text:p text:style-name="a175" text:class-names="" text:cond-style-name=""><text:span text:style-name="a1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Title,-4-Content" style:page-layout-name="pageLayout1" draw:style-name="a179">
      <draw:frame draw:id="id31" presentation:style-name="a182" draw:name="Google Shape;46;p12" svg:x="0.55118in" svg:y="0.32953in" svg:width="9.92087in" svg:height="1.38031in" presentation:class="titl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Google Shape;47;p12" svg:x="0.55118in" svg:y="1.93465in" svg:width="4.84134in" svg:height="2.28701in" presentation:class="object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Google Shape;48;p12" svg:x="5.63504in" svg:y="1.93465in" svg:width="4.84134in" svg:height="2.28701in" presentation:class="object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4" presentation:style-name="a191" draw:name="Google Shape;49;p12" svg:x="0.55118in" svg:y="4.43937in" svg:width="4.84134in" svg:height="2.28701in" presentation:class="object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5" presentation:style-name="a194" draw:name="Google Shape;50;p12" svg:x="5.63504in" svg:y="4.43937in" svg:width="4.84134in" svg:height="2.28701in" presentation:class="object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presentation:notes style:page-layout-name="pageLayout2" draw:style-name="a200">
        <draw:page-thumbnail svg:x="1.37814in" svg:y="0.87694in" svg:width="5.51184in" svg:height="4.38476in" presentation:class="page" draw:id="id5" presentation:style-name="a195" draw:name="Google Shape;3;n">
          <svg:title/>
          <svg:desc/>
        </draw:page-thumbnail>
        <draw:frame draw:id="id6" presentation:style-name="a199" draw:name="Google Shape;4;n" svg:x="0.82672in" svg:y="5.55402in" svg:width="6.61387in" svg:height="5.2617in" presentation:class="notes" presentation:placeholder="false">
          <draw:text-box>
            <text:list text:style-name="a198">
              <text:list-item>
                <text:p text:style-name="a197" text:class-names="" text:cond-style-name=""><text:span text:style-name="a19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01">
      <draw:frame draw:id="id36" presentation:style-name="a204" draw:name="Google Shape;52;p13" svg:x="0.55118in" svg:y="0.32953in" svg:width="9.92087in" svg:height="1.38031in" presentation:class="title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7" presentation:style-name="a208" draw:name="Google Shape;53;p13" svg:x="0.55118in" svg:y="1.93465in" svg:width="3.19409in" svg:height="2.2870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/></text:p>
            </text:list-item>
          </text:list>
        </draw:text-box>
        <svg:title/>
        <svg:desc/>
      </draw:frame>
      <draw:frame draw:id="id38" presentation:style-name="a212" draw:name="Google Shape;54;p13" svg:x="3.90551in" svg:y="1.93465in" svg:width="3.19409in" svg:height="2.28701in" presentation:class="outline" presentation:placeholder="false">
        <draw:text-box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</draw:text-box>
        <svg:title/>
        <svg:desc/>
      </draw:frame>
      <draw:frame draw:id="id39" presentation:style-name="a216" draw:name="Google Shape;55;p13" svg:x="7.25945in" svg:y="1.93465in" svg:width="3.19409in" svg:height="2.28701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/></text:p>
            </text:list-item>
          </text:list>
        </draw:text-box>
        <svg:title/>
        <svg:desc/>
      </draw:frame>
      <draw:frame draw:id="id40" presentation:style-name="a220" draw:name="Google Shape;56;p13" svg:x="0.55118in" svg:y="4.43937in" svg:width="3.19409in" svg:height="2.2870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/></text:p>
            </text:list-item>
          </text:list>
        </draw:text-box>
        <svg:title/>
        <svg:desc/>
      </draw:frame>
      <draw:frame draw:id="id41" presentation:style-name="a224" draw:name="Google Shape;57;p13" svg:x="3.90551in" svg:y="4.43937in" svg:width="3.19409in" svg:height="2.28701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</draw:text-box>
        <svg:title/>
        <svg:desc/>
      </draw:frame>
      <draw:frame draw:id="id42" presentation:style-name="a228" draw:name="Google Shape;58;p13" svg:x="7.25945in" svg:y="4.43937in" svg:width="3.19409in" svg:height="2.28701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</draw:text-box>
        <svg:title/>
        <svg:desc/>
      </draw:frame>
      <presentation:notes style:page-layout-name="pageLayout2" draw:style-name="a234">
        <draw:page-thumbnail svg:x="1.37814in" svg:y="0.87694in" svg:width="5.51184in" svg:height="4.38476in" presentation:class="page" draw:id="id5" presentation:style-name="a229" draw:name="Google Shape;3;n">
          <svg:title/>
          <svg:desc/>
        </draw:page-thumbnail>
        <draw:frame draw:id="id6" presentation:style-name="a233" draw:name="Google Shape;4;n" svg:x="0.82672in" svg:y="5.55402in" svg:width="6.61387in" svg:height="5.2617in" presentation:class="notes" presentation:placeholder="false">
          <draw:text-box>
            <text:list text:style-name="a232">
              <text:list-item>
                <text:p text:style-name="a231" text:class-names="" text:cond-style-name=""><text:span text:style-name="a23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Marimar Marimar</meta:initial-creator>
    <dc:creator>Adela</dc:creator>
    <meta:creation-date>2023-03-31T15:20:43Z</meta:creation-date>
    <dc:date>2023-06-21T17:58:25Z</dc:date>
    <meta:editing-cycles>19</meta:editing-cycles>
    <meta:editing-duration>PT11265S</meta:editing-duration>
    <meta:document-statistic meta:paragraph-count="47" meta:word-count="395"/>
  </office:meta>
</office:document-meta>
</file>