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247cm" table:align="center"/>
    </style:style>
    <style:style style:name="Tabla2.A" style:family="table-column">
      <style:table-column-properties style:column-width="15.247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2.501cm" fo:margin-left="1.164cm" table:align="left"/>
    </style:style>
    <style:style style:name="Tabla3.A" style:family="table-column">
      <style:table-column-properties style:column-width="7.751cm"/>
    </style:style>
    <style:style style:name="Tabla3.B" style:family="table-column">
      <style:table-column-properties style:column-width="4.75cm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2.501cm" fo:margin-left="1.164cm" table:align="left"/>
    </style:style>
    <style:style style:name="Tabla3.A" style:family="table-column">
      <style:table-column-properties style:column-width="7.751cm"/>
    </style:style>
    <style:style style:name="Tabla3.B" style:family="table-column">
      <style:table-column-properties style:column-width="4.75cm"/>
    </style:style>
    <style:style style:name="Tabla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a3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1" style:family="paragraph" style:parent-style-name="Párrafo_20_de_20_lista"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Párrafo_20_de_20_lista" style:list-style-name="L1">
      <style:text-properties style:font-name="Ubuntu" style:font-name-complex="Arial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 table:style-name="TableLine93906452890688">
          <table:table-cell table:style-name="Tabla1.A1" office:value-type="string">
            <text:p text:style-name="P9"><text:s/>PLANTILLA DE LECTURA</text:p>
            <text:p text:style-name="P10"><text:span text:style-name="Fuente_20_de_20_párrafo_20_predeter."><text:span text:style-name="T4">ESCRIBIR EN EL EXILI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Una vez leído los textos, ¿qué sensación os producen en general? <text:s/></text:p>
            <text:p text:style-name="P11"/>
            <text:p text:style-name="P11"/>
            <text:p text:style-name="P4"/>
          </table:table-cell>
        </table:table-row>
        <table:table-row table:style-name="Tabla2.1">
          <table:table-cell table:style-name="Tabla2.A1" office:value-type="string">
            <text:p text:style-name="P11">El texto 1 se centra muy especialmente en la conciencia social de Paco, el protagonista. ¿Podéis indicar alguna frase que refleje esta conciencia? 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Comparad la actitud de Mosén y de Paco ante el enfermo y ante su situación.</text:p>
            <text:p text:style-name="P11"/>
            <text:p text:style-name="P11"/>
            <text:p text:style-name="P11"><text:s text:c="2"/></text:p>
          </table:table-cell>
        </table:table-row>
        <table:table-row table:style-name="Tabla2.1">
          <table:table-cell table:style-name="Tabla2.A1" office:value-type="string">
            <text:p text:style-name="P11">¿En nuestra sociedad se podrían encontrar situaciones semejantes a la que muestra el texto 1? Argumentad la respuesta.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En el texto 2, Luis Cernuda se muestra muy duro con la patria que ha tenido que abandonar. Buscad una cita del texto para reforzar vuestra respuesta.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¿Según el poema, hay esperanza para el poeta? Explicadlo con alguna frase del texto.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¿A quién se refiere el poeta cuando habla de los ”…caínes sempiternos”? ¿Qué sentimiento prima en las palabras del poeta? ¿Podéis afirmarlo con una frase del poema?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En el texto 3, ¿qué función defiende León Felipe para su escritura?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¿Qué llamamiento hace León Felipe al lector de su poesía?</text:p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ais a unir estos temas con cada uno de los textos:</text:p>
            <text:p text:style-name="P11"/>
            <table:table table:name="Tabla3" table:style-name="Tabla3">
              <table:table-column table:style-name="Tabla3.A"/>
              <table:table-column table:style-name="Tabla3.B"/>
              <table:table-row table:style-name="TableLine93906452231984">
                <table:table-cell table:style-name="Tabla3.A1" table:number-rows-spanned="3" office:value-type="string">
                  <text:list xml:id="list3807680501" text:style-name="L1">
                    <text:list-item>
                      <text:p text:style-name="P13">Visión subjetiva del exilio</text:p>
                    </text:list-item>
                    <text:list-item>
                      <text:p text:style-name="P13">La poesía mueve conciencias</text:p>
                    </text:list-item>
                    <text:list-item>
                      <text:p text:style-name="P13">Recreación de una realidad social</text:p>
                    </text:list-item>
                  </text:list>
                </table:table-cell>
                <table:table-cell table:style-name="Tabla3.B1" office:value-type="string">
                  <text:p text:style-name="P11"/>
                </table:table-cell>
              </table:table-row>
              <table:table-row table:style-name="TableLine93906452156080">
                <table:covered-table-cell/>
                <table:table-cell table:style-name="Tabla3.B1" office:value-type="string">
                  <text:p text:style-name="P11"/>
                </table:table-cell>
              </table:table-row>
              <table:table-row table:style-name="TableLine93906452157296">
                <table:covered-table-cell/>
                <table:table-cell table:style-name="Tabla3.B1" office:value-type="string"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Escribir en el exi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1-03-14T19:55:00Z</meta:creation-date>
    <dc:date>2024-02-05T13:17:24.309956539</dc:date>
    <meta:print-date>2021-06-25T09:02:00Z</meta:print-date>
    <meta:editing-cycles>6</meta:editing-cycles>
    <meta:editing-duration>PT7H10M13S</meta:editing-duration>
    <meta:document-statistic meta:table-count="3" meta:image-count="2" meta:object-count="0" meta:page-count="1" meta:paragraph-count="19" meta:word-count="222" meta:character-count="1333" meta:non-whitespace-character-count="112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