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30000008DB643D2C7360249B9.png" manifest:media-type="image/png"/>
  <manifest:file-entry manifest:full-path="Pictures/10000000000003590000008E79656FF7558D6F0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002cm" fo:margin-left="1.492cm" table:align="left"/>
    </style:style>
    <style:style style:name="Tabla1.A" style:family="table-column">
      <style:table-column-properties style:column-width="15.00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5.247cm" table:align="center"/>
    </style:style>
    <style:style style:name="Tabla2.A" style:family="table-column">
      <style:table-column-properties style:column-width="15.247cm"/>
    </style:style>
    <style:style style:name="Tabla2.1" style:family="table-row">
      <style:table-row-properties style:min-row-height="1.653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Tabla2.8" style:family="table-row">
      <style:table-row-properties style:min-row-height="3.431cm" style:use-optimal-row-height="false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9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0" style:family="paragraph" style:parent-style-name="Párrafo_20_de_20_lista">
      <style:text-properties style:font-name="Ubuntu" style:font-name-complex="Arial"/>
    </style:style>
    <style:style style:name="P11" style:family="paragraph" style:parent-style-name="Párrafo_20_de_20_lista">
      <style:paragraph-properties fo:margin-left="1.27cm" fo:margin-right="0cm" fo:text-indent="0cm" style:auto-text-indent="false">
        <style:tab-stops/>
      </style:paragraph-properties>
      <style:text-properties style:font-name="Ubuntu" style:font-name-complex="Arial"/>
    </style:style>
    <style:style style:name="P12" style:family="paragraph" style:parent-style-name="Párrafo_20_de_20_lista">
      <style:text-properties style:font-name="Ubuntu" style:font-name-complex="Arial"/>
    </style:style>
    <style:style style:name="P13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4" style:family="paragraph">
      <style:paragraph-properties style:line-height-at-least="0.988cm" style:text-autospace="ideograph-alpha"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/>
      <table:table table:name="Tabla1" table:style-name="Tabla1">
        <table:table-column table:style-name="Tabla1.A"/>
        <table:table-row table:style-name="TableLine94712257601472">
          <table:table-cell table:style-name="Tabla1.A1" office:value-type="string">
            <text:p text:style-name="P8">PLANTILLA DE LECTURA</text:p>
            <text:p text:style-name="P9"><text:span text:style-name="Fuente_20_de_20_párrafo_20_predeter."><text:span text:style-name="T4"><text:s/>LA INSATISFACCIÓN VITAL</text:span></text:span>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>¿Qué sensación os produce la lectura del fragmento de “Nada”: alegría, tristeza, insatisfacción, dolor...?</text:p>
            <text:p text:style-name="P10"/>
            <text:p text:style-name="P10"/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>En el texto abundan palabras con un matiz negativo, oscuro. Intentad seleccionar diez de estas palabras.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>Andrea, la protagonista, vive en un piso de la calle Aribau de Barcelona con su familia, ¿qué relación familiar se refleja en el texto? ¿Era la que ella esperaba?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>La visión de la vida del poema “Hombre” es desgarradora. ¿Compartís esta visión? ¿Qué impresión os ha producido su lectura? </text:p>
            <text:p text:style-name="P10"/>
            <text:p text:style-name="P10"/>
            <text:p text:style-name="P10"/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0">Intentad explicar el sentido del último verso del soneto.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>Según el poema, ¿cuál es el origen de la insatisfacción del poeta?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>¿Cuál de los dos textos os parece que tiene un tono más fuerte, más intenso? ¿Por qué?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a2.8">
          <table:table-cell table:style-name="Tabla2.A1" office:value-type="string">
            <text:p text:style-name="P10">En la adolescencia la sensación de desánimo, de insatisfacción con la realidad que nos rodea puede ser muy intensa. ¿Alguna vez habéis experimentado esta sensación? ¿Habéis podido superarla? ¿Cómo?</text:p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79656FF7558D6F03.png" xlink:type="simple" xlink:show="embed" xlink:actuate="onLoad" loext:mime-type="image/png"/></draw:frame><text:span text:style-name="Fuente_20_de_20_párrafo_20_predeter."><text:span text:style-name="MT1">REA Nos queda la palabra. Proyecto EDIA.</text:span></text:span></text:p>
        <text:p text:style-name="MP2"><draw:custom-shape text:anchor-type="paragraph" draw:z-index="0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B643D2C7360249B9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de lectura. La insatisfacción vital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marimar marimar</meta:initial-creator>
    <meta:creation-date>2021-03-14T19:55:00Z</meta:creation-date>
    <dc:date>2024-02-05T13:07:11.885732126</dc:date>
    <meta:print-date>2021-06-25T09:02:00Z</meta:print-date>
    <meta:editing-cycles>7</meta:editing-cycles>
    <meta:editing-duration>PT8H8M23S</meta:editing-duration>
    <meta:document-statistic meta:table-count="2" meta:image-count="2" meta:object-count="0" meta:page-count="1" meta:paragraph-count="13" meta:word-count="182" meta:character-count="1170" meta:non-whitespace-character-count="99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