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752cm"/>
    </style:style>
    <style:style style:name="Tabla2.D" style:family="table-column">
      <style:table-column-properties style:column-width="1.478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background-color="#ff6d6d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ffde59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77bc65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Text_20_body">
      <style:text-properties style:font-name="Ubuntu" style:font-name-asian="Times New Roman" style:font-name-complex="Helvetica"/>
    </style:style>
    <style:style style:name="P14" style:family="paragraph" style:parent-style-name="Normal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a1" table:style-name="Tabla1">
        <table:table-column table:style-name="Tabla1.A"/>
        <table:table-row table:style-name="TableLine94346851269040">
          <table:table-cell table:style-name="Tabla1.A1" office:value-type="string">
            <text:p text:style-name="P8">SEMÁFORO DE MI APRENDIZAJE</text:p>
            <text:p text:style-name="P9"><text:span text:style-name="Fuente_20_de_20_párrafo_20_predeter."><text:span text:style-name="T5">LEEMOS Y HABLAMOS SOBRE LITERATURA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346852909920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2"/>
          </table:table-cell>
          <table:table-cell table:style-name="Tabla2.C1" office:value-type="string">
            <text:p text:style-name="P12"/>
          </table:table-cell>
          <table:table-cell table:style-name="Tabla2.D1" office:value-type="string">
            <text:p text:style-name="P12"/>
          </table:table-cell>
        </table:table-row>
        <table:table-row table:style-name="TableLine94346851525232">
          <table:table-cell table:style-name="Tabla2.A2" office:value-type="string">
            <text:p text:style-name="P10">¿En general, las actividades me han resultado fáciles de trabajar?</text:p>
            <text:p text:style-name="P11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</table:table-row>
        <table:table-row table:style-name="TableLine94346851527424">
          <table:table-cell table:style-name="Tabla2.A3" office:value-type="string">
            <text:p text:style-name="P10">¿Me ha resultado satisfactoria la lectura de los textos literarios? </text:p>
            <text:p text:style-name="P14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</table:table-row>
        <table:table-row table:style-name="TableLine94346851530448">
          <table:table-cell table:style-name="Tabla2.A4" office:value-type="string">
            <text:p text:style-name="P10">¿Me ha resultado difícil seleccionar los objetos representativos del texto? 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</table:table-row>
        <table:table-row table:style-name="TableLine94346851533472">
          <table:table-cell table:style-name="Tabla2.A5" office:value-type="string">
            <text:p text:style-name="P10">¿He tenido dificultades para realizar la fotografía? ¿He manejado bien las herramientas digitales?</text:p>
            <text:p text:style-name="P10"/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</table:table-row>
        <table:table-row table:style-name="TableLine94346851780224">
          <table:table-cell table:style-name="Tabla2.A6" office:value-type="string">
            <text:p text:style-name="P10">¿Creo que mi participación en el trabajo en grupo ha sido la adecuada?</text:p>
            <text:p text:style-name="P11"/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</table:table-row>
        <table:table-row table:style-name="TableLine94346851783424">
          <table:table-cell table:style-name="Tabla2.A7" office:value-type="string">
            <text:p text:style-name="P10">¿He entendido bien los indicadores de la rúbrica que va a evaluar mi trabajo?</text:p>
            <text:p text:style-name="P11"/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</table:table-row>
        <table:table-row table:style-name="TableLine94346851786672">
          <table:table-cell table:style-name="Tabla2.A8" table:number-columns-spanned="4" office:value-type="string">
            <text:p text:style-name="P13">Escribe tres adjetivos indicando cómo te has sentido a lo largo de la tarea:</text:p>
            <text:p text:style-name="P13"/>
            <text:p text:style-name="P13"/>
            <text:p text:style-name="P12"/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08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871cm" svg:y="-0.048cm" svg:width="6.489cm" style:rel-width="scale" svg:height="1.155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Leemos y hablamos sobre Literatur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3-05-03T08:36:00Z</meta:creation-date>
    <dc:date>2024-02-05T13:08:48.445207674</dc:date>
    <meta:print-date>2023-05-03T08:35:00Z</meta:print-date>
    <meta:editing-cycles>5</meta:editing-cycles>
    <meta:editing-duration>PT2M28S</meta:editing-duration>
    <meta:document-statistic meta:table-count="2" meta:image-count="2" meta:object-count="0" meta:page-count="1" meta:paragraph-count="13" meta:word-count="146" meta:character-count="934" meta:non-whitespace-character-count="79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