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422cm" fo:margin-left="0cm" table:align="left"/>
    </style:style>
    <style:style style:name="Tabla2.A" style:family="table-column">
      <style:table-column-properties style:column-width="13.443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752cm"/>
    </style:style>
    <style:style style:name="Tabla2.D" style:family="table-column">
      <style:table-column-properties style:column-width="1.478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background-color="#ff6d6d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ffde59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77bc65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C8" style:family="table-cell">
      <style:table-cell-properties fo:padding-left="0.191cm" fo:padding-right="0.191cm" fo:padding-top="0cm" fo:padding-bottom="0cm" fo:border="0.5pt solid #000000"/>
    </style:style>
    <style:style style:name="Tabla2.D8" style:family="table-cell">
      <style:table-cell-properties fo:padding-left="0.191cm" fo:padding-right="0.191cm" fo:padding-top="0cm" fo:padding-bottom="0cm" fo:border="0.5pt solid #000000"/>
    </style:style>
    <style:style style:name="Tabla2.A9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C9" style:family="table-cell">
      <style:table-cell-properties fo:padding-left="0.191cm" fo:padding-right="0.191cm" fo:padding-top="0cm" fo:padding-bottom="0cm" fo:border="0.5pt solid #000000"/>
    </style:style>
    <style:style style:name="Tabla2.D9" style:family="table-cell">
      <style:table-cell-properties fo:padding-left="0.191cm" fo:padding-right="0.191cm" fo:padding-top="0cm" fo:padding-bottom="0cm" fo:border="0.5pt solid #000000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Text_20_body">
      <style:text-properties style:font-name="Ubuntu" style:font-name-asian="Times New Roman" style:font-name-complex="Helvetica"/>
    </style:style>
    <style:style style:name="P13" style:family="paragraph" style:parent-style-name="Normal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 table:style-name="TableLine94241976525504">
          <table:table-cell table:style-name="Tabla1.A1" office:value-type="string">
            <text:p text:style-name="P7">SEMÁFORO DE MI APRENDIZAJE</text:p>
            <text:p text:style-name="P8"><text:span text:style-name="Fuente_20_de_20_párrafo_20_predeter."><text:span text:style-name="T4">Investigamos y aplicamo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241975577872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table-cell table:style-name="Tabla2.D1" office:value-type="string">
            <text:p text:style-name="P11"/>
          </table:table-cell>
        </table:table-row>
        <table:table-row table:style-name="TableLine94242026037136">
          <table:table-cell table:style-name="Tabla2.A2" office:value-type="string">
            <text:p text:style-name="P9">¿En general, las actividades me han resultado fáciles de trabajar?</text:p>
            <text:p text:style-name="P10"/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eLine94242026039760">
          <table:table-cell table:style-name="Tabla2.A3" office:value-type="string">
            <text:p text:style-name="P9">¿He sabido gestionar la rutina de pensamiento? </text:p>
            <text:p text:style-name="P13"/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</table:table-row>
        <table:table-row table:style-name="TableLine94242026042848">
          <table:table-cell table:style-name="Tabla2.A4" office:value-type="string">
            <text:p text:style-name="P9">¿Me ha resultado sencillo el proceso de investigación? </text:p>
            <text:p text:style-name="P9"/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</table:table-row>
        <table:table-row table:style-name="TableLine94242026045952">
          <table:table-cell table:style-name="Tabla2.A5" office:value-type="string">
            <text:p text:style-name="P9">¡Creo que he entendido el sentido del texto comentado?</text:p>
            <text:p text:style-name="P9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</table:table-row>
        <table:table-row table:style-name="TableLine94242026049552">
          <table:table-cell table:style-name="Tabla2.A6" office:value-type="string">
            <text:p text:style-name="P9">¿He tenido dificultades para participar en la realización del vídeo?</text:p>
            <text:p text:style-name="P9"/>
            <text:p text:style-name="P9"/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</table:table-row>
        <table:table-row table:style-name="TableLine94242057764944">
          <table:table-cell table:style-name="Tabla2.A7" office:value-type="string">
            <text:p text:style-name="P9">¿He manejado bien las herramientas digitales?</text:p>
            <text:p text:style-name="P9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94242057768192">
          <table:table-cell table:style-name="Tabla2.A8" office:value-type="string">
            <text:p text:style-name="P9">¿Creo que mi participación en el trabajo en grupo ha sido la adecuada?</text:p>
            <text:p text:style-name="P10"/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</table:table-row>
        <table:table-row table:style-name="TableLine94242057771440">
          <table:table-cell table:style-name="Tabla2.A9" office:value-type="string">
            <text:p text:style-name="P9">¿He entendido bien los indicadores de la rúbrica que va a evaluar mi trabajo?</text:p>
            <text:p text:style-name="P10"/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</table:table-row>
        <table:table-row table:style-name="TableLine94242057774608">
          <table:table-cell table:style-name="Tabla2.A10" table:number-columns-spanned="4" office:value-type="string">
            <text:p text:style-name="P12">Escribe tres adjetivos indicando cómo te has sentido a lo largo de la tarea:</text:p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6-25T10:40:00Z</meta:creation-date>
    <dc:date>2024-02-05T13:09:42.669513125</dc:date>
    <meta:print-date>2021-06-25T10:39:00Z</meta:print-date>
    <meta:editing-cycles>12</meta:editing-cycles>
    <meta:editing-duration>PT17M14S</meta:editing-duration>
    <meta:document-statistic meta:table-count="2" meta:image-count="2" meta:object-count="0" meta:page-count="1" meta:paragraph-count="15" meta:word-count="146" meta:character-count="915" meta:non-whitespace-character-count="78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