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3.25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4.251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fd095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7d1d5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/>
    </style:style>
    <style:style style:name="Tabla2.C2" style:family="table-cell">
      <style:table-cell-properties fo:padding="0.176cm" fo:border-left="1pt solid #000000" fo:border-right="1pt solid #000000" fo:border-top="none" fo:border-bottom="1pt solid #000000"/>
    </style:style>
    <style:style style:name="Tabla2.D2" style:family="table-cell">
      <style:table-cell-properties fo:padding="0.176cm" fo:border-left="1pt solid #000000" fo:border-right="1pt solid #000000" fo:border-top="none" fo:border-bottom="1pt solid #000000"/>
    </style:style>
    <style:style style:name="Tabla2.A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A10" style:family="table-cell">
      <style:table-cell-properties fo:background-color="transparent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Normal" style:list-style-name="L1">
      <style:paragraph-properties fo:orphans="2" fo:widows="2" fo:hyphenation-ladder-count="no-limit" style:vertical-align="auto"/>
      <style:text-properties style:font-name="Ubuntu" fo:hyphenate="true" loext:hyphenation-no-caps="false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style:font-name="Ubuntu" style:language-asian="es" style:country-asian="ES" style:font-name-complex="Arial" fo:hyphenate="true" loext:hyphenation-no-caps="fals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style:language-asian="es" style:country-asian="ES" style:font-name-complex="Arial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RÚBRICA DE UNA REPRESENTACIÓN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</text:p>
            <text:p text:style-name="P9">NOTABLE</text:p>
          </table:table-cell>
          <table:table-cell table:style-name="Tabla2.C1" office:value-type="string">
            <text:p text:style-name="P10">2</text:p>
            <text:p text:style-name="P10">SUFICIENTE</text:p>
          </table:table-cell>
          <table:table-cell table:style-name="Tabla2.D1" office:value-type="string">
            <text:p text:style-name="P10">1</text:p>
            <text:p text:style-name="P10">ESCASO</text:p>
          </table:table-cell>
        </table:table-row>
        <table:table-row table:style-name="TableLine94618983300688">
          <table:table-cell table:style-name="Tabla2.A2" office:value-type="string">
            <text:list xml:id="list2689242983" text:style-name="L1">
              <text:list-item>
                <text:p text:style-name="P12">El contenido de la escena refleja el sentido del texto original </text:p>
              </text:list-item>
            </text:list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eLine94618983303136">
          <table:table-cell table:style-name="Tabla2.A3" office:value-type="string">
            <text:list xml:id="list131547418613662" text:continue-numbering="true" text:style-name="L1">
              <text:list-item>
                <text:p text:style-name="P14"><text:span text:style-name="Fuente_20_de_20_párrafo_20_predeter."><text:span text:style-name="T1">El contenido de la escena desarrolla un problema social de actualidad</text:span></text:span></text:p>
              </text:list-item>
            </text:list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</table:table-row>
        <table:table-row table:style-name="TableLine94618983306224">
          <table:table-cell table:style-name="Tabla2.A4" office:value-type="string">
            <text:list xml:id="list131547526459369" text:continue-numbering="true" text:style-name="L1">
              <text:list-item>
                <text:p text:style-name="P12">El planteamiento de la acción es claro y coherente en su desarrollo</text:p>
              </text:list-item>
            </text:list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</table:table-row>
        <table:table-row table:style-name="TableLine94618983309248">
          <table:table-cell table:style-name="Tabla2.A5" office:value-type="string">
            <text:list xml:id="list131548576522981" text:continue-numbering="true" text:style-name="L1">
              <text:list-item>
                <text:p text:style-name="P13">El texto teatral respeta las convenciones del género </text:p>
              </text:list-item>
            </text:list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</table:table-row>
        <table:table-row table:style-name="TableLine94618983312576">
          <table:table-cell table:style-name="Tabla2.A6" office:value-type="string">
            <text:list xml:id="list131547690698018" text:continue-numbering="true" text:style-name="L1">
              <text:list-item>
                <text:p text:style-name="P14"><text:span text:style-name="Fuente_20_de_20_párrafo_20_predeter."><text:span text:style-name="T1">El escenario y los objetos elegidos son adecuados al contenido de la escena</text:span></text:span></text:p>
              </text:list-item>
            </text:list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</table:table-row>
        <table:table-row table:style-name="TableLine94618983315776">
          <table:table-cell table:style-name="Tabla2.A7" office:value-type="string">
            <text:list xml:id="list131546981995467" text:continue-numbering="true" text:style-name="L1">
              <text:list-item>
                <text:p text:style-name="P14"><text:span text:style-name="Fuente_20_de_20_párrafo_20_predeter."><text:span text:style-name="T5">La música y el vestuario están cuidados y son coherentes con </text:span></text:span><text:span text:style-name="Fuente_20_de_20_párrafo_20_predeter."><text:span text:style-name="T1">el contenido de la escena</text:span></text:span></text:p>
              </text:list-item>
            </text:list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94618983319024">
          <table:table-cell table:style-name="Tabla2.A8" office:value-type="string">
            <text:list xml:id="list131548541611819" text:continue-numbering="true" text:style-name="L1">
              <text:list-item>
                <text:p text:style-name="P13">La actuación de los personajes ha sido creíble</text:p>
              </text:list-item>
            </text:list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</table:table-row>
        <table:table-row table:style-name="TableLine94618983322272">
          <table:table-cell table:style-name="Tabla2.A9" office:value-type="string">
            <text:list xml:id="list131547244044116" text:continue-numbering="true" text:style-name="L1">
              <text:list-item>
                <text:p text:style-name="P13">Los personajes han controlado el texto, el tono y los aspectos no verbales</text:p>
              </text:list-item>
            </text:list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</table:table-row>
        <table:table-row table:style-name="TableLine94618983325440">
          <table:table-cell table:style-name="Tabla2.A10" office:value-type="string">
            <text:list xml:id="list131546906756560" text:continue-numbering="true" text:style-name="L1">
              <text:list-item>
                <text:p text:style-name="P13">El grupo ha colaborado en las tareas de manera eficaz</text:p>
              </text:list-item>
            </text:list>
          </table:table-cell>
          <table:table-cell table:style-name="Tabla2.B10" office:value-type="string">
            <text:p text:style-name="P11"/>
          </table:table-cell>
          <table:table-cell table:style-name="Tabla2.C10" office:value-type="string">
            <text:p text:style-name="P11"/>
          </table:table-cell>
          <table:table-cell table:style-name="Tabla2.D10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1"><draw:image xlink:href="Pictures/10000201000001930000008DB643D2C7360249B9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de una represent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ÚBRICA PARA EVALUAR UN INFORME ESCRITO</dc:title>
    <meta:initial-creator>Víctor Javier Marín Navarro</meta:initial-creator>
    <meta:creation-date>2019-09-26T08:43:00Z</meta:creation-date>
    <dc:date>2024-02-05T13:15:46.535619324</dc:date>
    <meta:editing-cycles>23</meta:editing-cycles>
    <meta:editing-duration>PT2H22M41S</meta:editing-duration>
    <meta:document-statistic meta:table-count="2" meta:image-count="2" meta:object-count="0" meta:page-count="1" meta:paragraph-count="21" meta:word-count="155" meta:character-count="961" meta:non-whitespace-character-count="83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