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697cm" table:align="center"/>
    </style:style>
    <style:style style:name="Tabla2.A" style:family="table-column">
      <style:table-column-properties style:column-width="6.218cm"/>
    </style:style>
    <style:style style:name="Tabla2.B" style:family="table-column">
      <style:table-column-properties style:column-width="9.479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B1" style:family="table-cell">
      <style:table-cell-properties fo:padding-left="0.018cm" fo:padding-right="0.018cm" fo:padding-top="0cm" fo:padding-bottom="0cm" fo:border="0.5pt solid #000000"/>
    </style:style>
    <style:style style:name="Tabla2.4" style:family="table-row">
      <style:table-row-properties style:min-row-height="7.329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style:font-name="Ubuntu" style:font-name-complex="Arial"/>
    </style:style>
    <style:style style:name="P5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6" style:family="paragraph" style:parent-style-name="Normal">
      <style:text-properties fo:color="#000000" style:font-name="Ubuntu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1" style:family="paragraph" style:parent-style-name="Párrafo_20_de_20_lista">
      <style:text-properties style:font-name="Ubuntu" style:font-name-complex="Arial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Párrafo_20_de_20_lista" style:list-style-name="L1">
      <style:text-properties style:font-name="Ubuntu" style:font-name-complex="Arial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 table:style-name="TableLine94424475041120">
          <table:table-cell table:style-name="Tabla1.A1" office:value-type="string">
            <text:p text:style-name="P10"><text:span text:style-name="Fuente_20_de_20_párrafo_20_predeter."><text:span text:style-name="T4"><text:s/>PLANTILLA PARA REALIZAR LA ACTUALIZACIÓN DEL TEXTO Y LA PLANIFICACIÓN DEL CONTENIDO DE LA ESCENA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Comenta dos o tres razones por las que has elegido el texto de entre los propuestos:</text:p>
            <text:p text:style-name="P11"/>
            <text:p text:style-name="P5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Resume en pocas líneas su contenido</text:p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>¿Qué idea destacarías de su contenido?</text:p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4">
          <table:table-cell table:style-name="Tabla2.A1" table:number-columns-spanned="2" office:value-type="string">
            <text:p text:style-name="P11"/>
            <text:p text:style-name="P11">Si el texto hubiera sido escrito hoy en día, ¿de qué hablaría? ¿Qué situación social podría denunciar? Desarróllalo brevemente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">Ahora, debes pensar el contenido y el desarrollo de la escena. Debes explicar claramente:</text:p>
            <text:list xml:id="list2022246330" text:style-name="L1">
              <text:list-item>
                <text:p text:style-name="P13">Los hechos que suceden</text:p>
              </text:list-item>
              <text:list-item>
                <text:p text:style-name="P13">Los personajes que aparecen</text:p>
              </text:list-item>
              <text:list-item>
                <text:p text:style-name="P13">Cuál es la caracterización de esos personajes</text:p>
              </text:list-item>
              <text:list-item>
                <text:p text:style-name="P13">El lugar y el momento en el que suceden los hechos</text:p>
              </text:list-item>
              <text:list-item>
                <text:p text:style-name="P13">El ambiente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16cm" svg:y="-0.312cm" svg:width="2.205cm" style:rel-width="scale" svg:height="0.67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realizar la actualización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3-06-14T09:16:00Z</meta:creation-date>
    <dc:date>2024-02-05T13:11:30.830404817</dc:date>
    <meta:print-date>2021-06-25T09:02:00Z</meta:print-date>
    <meta:editing-cycles>4</meta:editing-cycles>
    <meta:editing-duration>PT8M16S</meta:editing-duration>
    <meta:document-statistic meta:table-count="2" meta:image-count="2" meta:object-count="0" meta:page-count="1" meta:paragraph-count="14" meta:word-count="138" meta:character-count="848" meta:non-whitespace-character-count="72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