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.422cm" fo:margin-left="0cm" table:align="left"/>
    </style:style>
    <style:style style:name="Tabla2.A" style:family="table-column">
      <style:table-column-properties style:column-width="13.443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1.752cm"/>
    </style:style>
    <style:style style:name="Tabla2.D" style:family="table-column">
      <style:table-column-properties style:column-width="1.478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background-color="#e16173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ffe994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fo:background-color="#77bc65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B6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Text_20_body">
      <style:text-properties style:font-name="Ubuntu" style:font-name-asian="Times New Roman" style:font-name-complex="Helvetica"/>
    </style:style>
    <style:style style:name="P12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3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4" style:family="paragraph" style:parent-style-name="Normal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5" style:family="paragraph" style:parent-style-name="Text_20_body">
      <style:text-properties style:font-name="Ubuntu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able:table table:name="Tabla1" table:style-name="Tabla1">
        <table:table-column table:style-name="Tabla1.A"/>
        <table:table-row table:style-name="TableLine94689194120272">
          <table:table-cell table:style-name="Tabla1.A1" office:value-type="string">
            <text:p text:style-name="P8">SEMÁFORO DE MI APRENDIZAJE</text:p>
            <text:p text:style-name="P9"><text:span text:style-name="Fuente_20_de_20_párrafo_20_predeter."><text:span text:style-name="T4">CREAMOS Y RECREAMOS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Colocar una X en la casilla adecuada. El verde indica MUCHO, el rojo POCO y el amarillo un grado MEDIO</text:span>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94689192426176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0"/>
          </table:table-cell>
          <table:table-cell table:style-name="Tabla2.C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 table:style-name="TableLine94689192719520">
          <table:table-cell table:style-name="Tabla2.A2" office:value-type="string">
            <text:p text:style-name="P12">¿En general, las actividades me han resultado fáciles de trabajar?</text:p>
            <text:p text:style-name="P13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</table:table-row>
        <table:table-row table:style-name="TableLine94689192721904">
          <table:table-cell table:style-name="Tabla2.A3" office:value-type="string">
            <text:p text:style-name="P12">¿Me ha resultado difícil imaginar una situación actual para el texto elegido? </text:p>
            <text:p text:style-name="P14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</table:table-row>
        <table:table-row table:style-name="TableLine94689192969440">
          <table:table-cell table:style-name="Tabla2.A4" office:value-type="string">
            <text:p text:style-name="P12">¿Me ha resultado sencillo escribir el texto teatral? </text:p>
            <text:p text:style-name="P12"/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</table:table-row>
        <table:table-row table:style-name="TableLine94689192972544">
          <table:table-cell table:style-name="Tabla2.A5" office:value-type="string">
            <text:p text:style-name="P12">¿He tenido dificultades para participar en la representación?</text:p>
            <text:p text:style-name="P12"/>
            <text:p text:style-name="P12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  <table:table-row table:style-name="TableLine94689192975872">
          <table:table-cell table:style-name="Tabla2.A6" office:value-type="string">
            <text:p text:style-name="P12">¿Creo que mi participación en el trabajo en grupo ha sido la adecuada?</text:p>
            <text:p text:style-name="P13"/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</table:table-row>
        <table:table-row table:style-name="TableLine94689192979072">
          <table:table-cell table:style-name="Tabla2.A7" office:value-type="string">
            <text:p text:style-name="P12">¿He entendido bien los indicadores de la rúbrica que va a evaluar mi trabajo?</text:p>
            <text:p text:style-name="P13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  <table:table-row table:style-name="TableLine94689192982320">
          <table:table-cell table:style-name="Tabla2.A8" table:number-columns-spanned="4" office:value-type="string">
            <text:p text:style-name="P11">Escribe tres adjetivos indicando cómo te has sentido a lo largo de la tarea:</text:p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</table:table-row>
      </table:table>
      <text:p text:style-name="P10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09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871cm" svg:y="-0.048cm" svg:width="6.489cm" style:rel-width="scale" svg:height="1.155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Creamos y recream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3-05-03T08:36:00Z</meta:creation-date>
    <dc:date>2024-02-05T13:07:55.420991574</dc:date>
    <meta:print-date>2023-05-03T08:35:00Z</meta:print-date>
    <meta:editing-cycles>6</meta:editing-cycles>
    <meta:editing-duration>PT1M36S</meta:editing-duration>
    <meta:document-statistic meta:table-count="2" meta:image-count="2" meta:object-count="0" meta:page-count="1" meta:paragraph-count="13" meta:word-count="137" meta:character-count="854" meta:non-whitespace-character-count="72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