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992cm" fo:margin-left="0.071cm" table:align="left"/>
    </style:style>
    <style:style style:name="Tabella1.A" style:family="table-column">
      <style:table-column-properties style:column-width="17.992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992cm" fo:margin-left="0.071cm" table:align="left"/>
    </style:style>
    <style:style style:name="Tabella2.A" style:family="table-column">
      <style:table-column-properties style:column-width="17.992cm"/>
    </style:style>
    <style:style style:name="Tabella2.1" style:family="table-row">
      <style:table-row-properties style:min-row-height="1.653cm"/>
    </style:style>
    <style:style style:name="Tabella2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paragraph-properties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Ubuntu" style:font-name-complex="Arial"/>
    </style:style>
    <style:style style:name="P5" style:family="paragraph" style:parent-style-name="Normal">
      <style:text-properties fo:color="#000000" style:font-name="Ubuntu"/>
    </style:style>
    <style:style style:name="P6" style:family="paragraph" style:parent-style-name="Pie_20_de_20_página">
      <style:paragraph-properties fo:text-align="justify" style:justify-single-word="false"/>
    </style:style>
    <style:style style:name="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0" style:family="paragraph" style:parent-style-name="Párrafo_20_de_20_lista">
      <style:text-properties style:font-name="Ubuntu" style:font-name-complex="Arial"/>
    </style:style>
    <style:style style:name="P11" style:family="paragraph" style:parent-style-name="Normal_20__28_Web_29_">
      <style:paragraph-properties fo:margin-left="1.27cm" fo:margin-right="0cm" fo:margin-top="0cm" fo:margin-bottom="0cm" loext:contextual-spacing="false" fo:text-indent="0cm" style:auto-text-indent="false">
        <style:tab-stops/>
      </style:paragraph-properties>
      <style:text-properties style:font-name="Ubuntu" style:font-name-complex="Arial"/>
    </style:style>
    <style:style style:name="P12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3" style:family="paragraph">
      <style:paragraph-properties style:line-height-at-least="0.988cm" style:text-autospace="ideograph-alpha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9pt" fo:font-weight="bold" style:font-size-asian="9pt" style:language-asian="es" style:country-asian="ES" style:font-weight-asian="bold" style:font-name-complex="FreeSans" style:font-size-complex="9pt" style:font-weight-complex="bold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9"><text:span text:style-name="Fuente_20_de_20_párrafo_20_predeter."><text:span text:style-name="T4">PLANTILLA PARA LA LECTURA DE “EL RAYO DE LUNA”</text:span></text:span>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¿Qué nos quiere contar Bécquer con esta historia? Si tuvieras que resumirla en una palabra ¿qué palabra escogerías?</text:p>
            <text:p text:style-name="P10"/>
            <text:p text:style-name="P11"/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10">¿Qué sentimientos y emociones os provoca la lectura de este texto? 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¿Os habéis sentido como Manrique alguna vez? ¿En el amor o en otros ámbitos de la vida?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¿Y qué opináis de su ideal la mujer? ¿Os sentís las chicas identificadas con esa imagen de la mujer que él imagina? 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¿Cómo es el ambiente, el espacio en el que se desarrolla? Hacer un listado de las palabras que primero os vienen a la cabeza.</text:p>
            <text:p text:style-name="P10"/>
            <text:p text:style-name="P10"/>
            <text:p text:style-name="P10"/>
            <text:p text:style-name="P10"/>
            <text:p text:style-name="P10"/>
            <text:p text:style-name="P10">Si fuera un color ¿qué color sería? Si fuera una música ¿cómo sonaría? Si fuera un sabor… Si fuera una textura… 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¿Cómo crea Bécquer la atmósfera de misterio, el suspense…?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1.8cm" svg:y="-0.18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Entre la realidad y el deseo. ¿Eres romántico o realista?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para la lectura de El Rayo de luna”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1-03-14T19:55:00Z</meta:creation-date>
    <dc:date>2022-01-18T12:12:43.611000000</dc:date>
    <meta:print-date>2021-06-25T09:02:00Z</meta:print-date>
    <meta:editing-cycles>12</meta:editing-cycles>
    <meta:editing-duration>PT5H56M24S</meta:editing-duration>
    <meta:document-statistic meta:table-count="2" meta:image-count="2" meta:object-count="0" meta:page-count="1" meta:paragraph-count="11" meta:word-count="170" meta:character-count="984" meta:non-whitespace-character-count="82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