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254cm" fo:margin-left="-0.259cm" table:align="left"/>
    </style:style>
    <style:style style:name="Tabella1.A" style:family="table-column">
      <style:table-column-properties style:column-width="25.254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 style:master-page-name="">
      <style:table-properties style:width="25.254cm" fo:margin-left="-0.259cm" style:page-number="auto" table:align="left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6.502cm"/>
    </style:style>
    <style:style style:name="Tabella2.C" style:family="table-column">
      <style:table-column-properties style:column-width="6.75cm"/>
    </style:style>
    <style:style style:name="Tabella2.D" style:family="table-column">
      <style:table-column-properties style:column-width="6.5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1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4" style:family="table-row">
      <style:table-row-properties style:min-row-height="1.602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8" style:family="paragraph" style:parent-style-name="Normal">
      <style:paragraph-properties fo:margin-top="0cm" fo:margin-bottom="0.291cm" loext:contextual-spacing="false" fo:orphans="2" fo:widows="2" fo:hyphenation-ladder-count="no-limit" style:text-autospace="ideograph-alpha" style:vertical-align="auto"/>
      <style:text-properties style:font-name="Ubuntu"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 fo:hyphenate="true" loext:hyphenation-no-caps="false"/>
    </style:style>
    <style:style style:name="P9" style:family="paragraph" style:parent-style-name="Normal">
      <style:paragraph-properties fo:margin-top="0cm" fo:margin-bottom="0.291cm" loext:contextual-spacing="false" fo:orphans="2" fo:widows="2" fo:hyphenation-ladder-count="no-limit" style:text-autospace="ideograph-alpha" style:vertical-align="auto"/>
      <style:text-properties style:font-name="Ubuntu" fo:font-size="9pt" style:font-name-asian="Times New Roman" style:font-size-asian="9pt" style:language-asian="es" style:country-asian="ES" style:font-name-complex="Calibri" style:font-size-complex="9pt" fo:hyphenate="true" loext:hyphenation-no-caps="false"/>
    </style:style>
    <style:style style:name="P10" style:family="paragraph" style:parent-style-name="Normal">
      <style:paragraph-properties fo:margin-top="0cm" fo:margin-bottom="0.291cm" loext:contextual-spacing="false" fo:orphans="2" fo:widows="2" fo:hyphenation-ladder-count="no-limit" style:text-autospace="ideograph-alpha" style:vertical-align="auto"/>
      <style:text-properties fo:hyphenate="true" loext:hyphenation-no-caps="false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Text_20_body">
      <style:text-properties style:font-name="Ubuntu" fo:font-size="9pt" style:font-name-asian="Times New Roman" style:font-size-asian="9pt" style:language-asian="es" style:country-asian="ES" style:font-name-complex="Calibri" style:font-size-complex="9pt"/>
    </style:style>
    <style:style style:name="P13" style:family="paragraph" style:parent-style-name="Text_20_body">
      <style:text-properties style:font-name="Ubuntu" fo:font-size="9pt" style:font-size-asian="9pt" style:font-size-complex="9pt"/>
    </style:style>
    <style:style style:name="P14" style:family="paragraph" style:parent-style-name="Text_20_body">
      <style:text-properties style:font-name="Ubuntu" style:font-name-asian="Times New Roman" style:language-asian="es" style:country-asian="ES" style:font-name-complex="Calibri"/>
    </style:style>
    <style:style style:name="P15" style:family="paragraph" style:parent-style-name="Text_20_body">
      <style:text-properties style:font-name="Ubuntu" style:font-name-complex="Calibri"/>
    </style:style>
    <style:style style:name="P16" style:family="paragraph" style:parent-style-name="Text_20_body">
      <style:text-properties fo:color="#000000" style:font-name="Ubuntu"/>
    </style:style>
    <style:style style:name="P17" style:family="paragraph" style:parent-style-name="Normal">
      <style:paragraph-properties fo:margin-left="0.245cm" fo:margin-right="0cm" fo:margin-top="0cm" fo:margin-bottom="0.291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 fo:hyphenate="true" loext:hyphenation-no-caps="false"/>
    </style:style>
    <style:style style:name="P18" style:family="paragraph" style:parent-style-name="Normal">
      <style:paragraph-properties fo:margin-left="0.245cm" fo:margin-right="0cm" fo:margin-top="0cm" fo:margin-bottom="0.291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fo:font-size="9pt" style:font-name-asian="Times New Roman" style:font-size-asian="9pt" style:language-asian="es" style:country-asian="ES" style:font-name-complex="Calibri" style:font-size-complex="9pt" fo:hyphenate="true" loext:hyphenation-no-caps="false"/>
    </style:style>
    <style:style style:name="P19" style:family="paragraph" style:parent-style-name="Text_20_body">
      <style:paragraph-properties fo:margin-left="0.245cm" fo:margin-right="0cm" fo:text-indent="0cm" style:auto-text-indent="false">
        <style:tab-stops/>
      </style:paragraph-properties>
      <style:text-properties style:font-name="Ubuntu" fo:font-size="9pt" style:font-name-asian="Times New Roman" style:font-size-asian="9pt" style:language-asian="es" style:country-asian="ES" style:font-name-complex="Calibri" style:font-size-complex="9pt"/>
    </style:style>
    <style:style style:name="P20" style:family="paragraph" style:parent-style-name="Normal">
      <style:paragraph-properties fo:margin-left="0.222cm" fo:margin-right="0cm" fo:margin-top="0cm" fo:margin-bottom="0.291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 fo:hyphenate="true" loext:hyphenation-no-caps="false"/>
    </style:style>
    <style:style style:name="P21" style:family="paragraph" style:parent-style-name="Normal">
      <style:paragraph-properties fo:margin-left="0.222cm" fo:margin-right="0cm" fo:margin-top="0cm" fo:margin-bottom="0.291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fo:font-size="9pt" style:font-name-asian="Times New Roman" style:font-size-asian="9pt" style:language-asian="es" style:country-asian="ES" style:font-name-complex="Calibri" style:font-size-complex="9pt" fo:hyphenate="true" loext:hyphenation-no-caps="false"/>
    </style:style>
    <style:style style:name="P22" style:family="paragraph" style:parent-style-name="Text_20_body">
      <style:paragraph-properties fo:margin-left="0.222cm" fo:margin-right="0cm" fo:text-indent="0cm" style:auto-text-indent="false">
        <style:tab-stops/>
      </style:paragraph-properties>
      <style:text-properties style:font-name="Ubuntu" fo:font-size="9pt" style:font-name-asian="Times New Roman" style:font-size-asian="9pt" style:language-asian="es" style:country-asian="ES" style:font-name-complex="Calibri" style:font-size-complex="9pt"/>
    </style:style>
    <style:style style:name="P23" style:family="paragraph" style:parent-style-name="Text_20_body">
      <loext:graphic-properties draw:fill="none"/>
      <style:paragraph-properties fo:margin-left="0.3cm" fo:margin-right="0cm" fo:margin-top="0cm" fo:margin-bottom="0.247cm" loext:contextual-spacing="false" fo:line-height="115%" fo:hyphenation-ladder-count="no-limit" fo:text-indent="0cm" style:auto-text-indent="false" fo:background-color="transparent"/>
      <style:text-properties style:font-name="Ubuntu" style:font-name-asian="Times New Roman" style:language-asian="es" style:country-asian="ES" style:font-name-complex="Calibri" fo:hyphenate="true" loext:hyphenation-no-caps="false"/>
    </style:style>
    <style:style style:name="P24" style:family="paragraph" style:parent-style-name="Text_20_body">
      <loext:graphic-properties draw:fill="none"/>
      <style:paragraph-properties fo:margin-left="0.199cm" fo:margin-right="0cm" fo:margin-top="0cm" fo:margin-bottom="0.247cm" loext:contextual-spacing="false" fo:line-height="115%" fo:hyphenation-ladder-count="no-limit" fo:text-indent="0cm" style:auto-text-indent="false" fo:background-color="transparent"/>
      <style:text-properties style:font-name="Ubuntu" style:font-name-asian="Times New Roman" style:language-asian="es" style:country-asian="ES" style:font-name-complex="Calibri" fo:hyphenate="true" loext:hyphenation-no-caps="false"/>
    </style:style>
    <style:style style:name="P25" style:family="paragraph" style:parent-style-name="Text_20_body">
      <loext:graphic-properties draw:fill="none"/>
      <style:paragraph-properties fo:margin-left="0.3cm" fo:margin-right="0.101cm" fo:margin-top="0cm" fo:margin-bottom="0.247cm" loext:contextual-spacing="false" fo:line-height="115%" fo:hyphenation-ladder-count="no-limit" fo:text-indent="0cm" style:auto-text-indent="false" fo:background-color="transparent"/>
      <style:text-properties style:font-name="Ubuntu" style:font-name-asian="Times New Roman" style:language-asian="es" style:country-asian="ES" style:font-name-complex="Calibri" fo:hyphenate="true" loext:hyphenation-no-caps="false"/>
    </style:style>
    <style:style style:name="P26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2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8" style:family="paragraph" style:parent-style-name="Normal">
      <style:paragraph-properties fo:margin-top="0cm" fo:margin-bottom="0.291cm" loext:contextual-spacing="false" fo:orphans="2" fo:widows="2" fo:hyphenation-ladder-count="no-limit" style:text-autospace="ideograph-alpha" style:vertical-align="auto"/>
      <style:text-properties fo:hyphenate="true" loext:hyphenation-no-caps="false"/>
    </style:style>
    <style:style style:name="P29" style:family="paragraph">
      <style:paragraph-properties style:line-height-at-least="0.988cm" style:text-autospace="ideograph-alpha" style:writing-mode="lr-tb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font-name-asian="Times New Roman" style:language-asian="es" style:country-asian="ES" style:font-name-complex="Calibri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<text:span text:style-name="Fuente_20_de_20_párrafo_20_predeter."><text:span text:style-name="T4">PLANTILLA PARA LA LECTURA DE LAS RIMAS: LOS VAIVENES DEL AMOR ROMÁNTICO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"><text:span text:style-name="Fuente_20_de_20_párrafo_20_predeter."><text:span text:style-name="T2"/></text:span></text:p>
            <text:p text:style-name="P10"><text:span text:style-name="Fuente_20_de_20_párrafo_20_predeter."><text:span text:style-name="T2">Rima XXIV: Dos rojas lenguas de fuego</text:span></text:span></text:p>
            <text:p text:style-name="P9">Dos rojas lenguas de fuego<text:line-break/>que a un mismo tronco enlazadas<text:line-break/>se aproximan y al besarse<text:line-break/>forman una sola llama;</text:p>
            <text:p text:style-name="P9">dos notas que del laúd<text:line-break/>a un tiempo la mano arranca<text:line-break/>y en el espacio se encuentran<text:line-break/>y armoniosas se abrazan;</text:p>
            <text:p text:style-name="P9">dos olas que vienen juntas<text:line-break/>a morir sobre una playa<text:line-break/>y que al romper se coronan<text:line-break/>con un penacho de plata;</text:p>
            <text:p text:style-name="P9">dos jirones de vapor<text:line-break/>que del lago se levantan<text:line-break/>y al juntarse allí en el cielo<text:line-break/>forman una nube blanca:</text:p>
            <text:p text:style-name="P12">dos ideas que al par brotan,<text:line-break/>dos besos que a un tiempo estallan,<text:line-break/>dos ecos que se confunden…:<text:line-break/>eso son nuestras dos almas.</text:p>
            <text:p text:style-name="P13"/>
          </table:table-cell>
          <table:table-cell table:style-name="Tabella2.A1" office:value-type="string">
            <text:p text:style-name="P8"/>
            <text:p text:style-name="P10"><text:span text:style-name="Fuente_20_de_20_párrafo_20_predeter."><text:span text:style-name="T2">Rima XLI: Tú eras el huracán y yo la alta torre</text:span></text:span></text:p>
            <text:p text:style-name="P9">Tú eras el huracán y yo la alta<text:line-break/>torre que desafía su poder:<text:line-break/>¡tenías que estrellarte o abatirme!…<text:line-break/>¡No pudo ser!</text:p>
            <text:p text:style-name="P9">Tú eras el Océano y yo la enhiesta<text:line-break/>roca que firme aguarda su vaivén<text:line-break/>¡tenías que romperte o que arrancarme!…<text:line-break/>¡No pudo ser!</text:p>
            <text:p text:style-name="P12">hermosa tú, yo altivo; acostumbrados<text:line-break/>uno a arrollar, el otro a no ceder;<text:line-break/>la senda estrecha, inevitable el choque…<text:line-break/>¡No pudo ser!</text:p>
            <text:p text:style-name="P13"/>
            <text:p text:style-name="P13"/>
          </table:table-cell>
          <table:table-cell table:style-name="Tabella2.C1" office:value-type="string">
            <text:p text:style-name="P17"/>
            <text:p text:style-name="P17">Rima LIII: Volverán las oscuras golondrinas</text:p>
            <text:p text:style-name="P18">Volverán las oscuras golondrinas<text:line-break/>en tu balcón sus nidos a colgar,<text:line-break/>y otra vez con el ala a sus cristales<text:line-break/>jugando llamarán.</text:p>
            <text:p text:style-name="P18">Pero aquellas que el vuelo refrenaban<text:line-break/>tu hermosura y mi dicha a contemplar,<text:line-break/>aquellas que aprendieron nuestros nombres,<text:line-break/>ésas… ¡no volverán!</text:p>
            <text:p text:style-name="P18">Volverán las tupidas madreselvas<text:line-break/>de tu jardín las tapias a escalar<text:line-break/>y otra vez a la tarde aún más hermosas<text:line-break/>sus flores se abrirán.</text:p>
            <text:p text:style-name="P18">Pero aquellas cuajadas de rocío<text:line-break/>cuyas gotas mirábamos temblar<text:line-break/>y caer como lágrimas del día….<text:line-break/>ésas… ¡no volverán!</text:p>
            <text:p text:style-name="P18">Volverán del amor en tus oídos<text:line-break/>las palabras ardientes a sonar,<text:line-break/>tu corazón de su profundo sueño<text:line-break/>tal vez despertará.</text:p>
            <text:p text:style-name="P19">Pero mudo y absorto y de rodillas,<text:line-break/>como se adora a Dios ante su altar,<text:line-break/>como yo te he querido…, desengáñate,<text:line-break/>¡así no te querrán!</text:p>
          </table:table-cell>
          <table:table-cell table:style-name="Tabella2.C1" office:value-type="string">
            <text:p text:style-name="P20"/>
            <text:p text:style-name="P20">Rima LII: Olas gigantes que os rompéis bramando</text:p>
            <text:p text:style-name="P21">Olas gigantes que os rompéis bramando<text:line-break/>en las playas desiertas y remotas,<text:line-break/>envuelto entre la sábana de espumas,<text:line-break/>¡llevadme con vosotras!</text:p>
            <text:p text:style-name="P21">Ráfagas de huracán que arrebatáis<text:line-break/>del alto bosque las marchitas hojas,<text:line-break/>arrastrado en el ciego torbellino,<text:line-break/>¡llevadme con vosotras!</text:p>
            <text:p text:style-name="P21">Nubes de tempestad que rompe el rayo<text:line-break/>y en fuego encienden las sangrientas orlas,<text:line-break/>arrebatado entre la niebla oscura,<text:line-break/>¡llevadme con vosotras!</text:p>
            <text:p text:style-name="P22">Llevadme por piedad a donde el vértigo<text:line-break/>con la razón me arranque la memoria.<text:line-break/>¡Por piedad!, ¡tengo miedo de quedarme<text:line-break/>con mi dolor a solas!</text:p>
          </table:table-cell>
        </table:table-row>
        <table:table-row>
          <table:table-cell table:style-name="Tabella2.A1" office:value-type="string">
            <text:p text:style-name="P14">¿Cómo se siente el poeta? ¿Qué palabra define mejor su sentimiento? </text:p>
            <text:p text:style-name="P11"><text:soft-page-break/></text:p>
            <text:p text:style-name="P11"/>
          </table:table-cell>
          <table:table-cell table:style-name="Tabella2.A1" office:value-type="string">
            <text:p text:style-name="P14">¿Cómo se siente el poeta? ¿Qué palabra define mejor su sentimien<text:soft-page-break/>to? </text:p>
            <text:p text:style-name="P11"/>
          </table:table-cell>
          <table:table-cell table:style-name="Tabella2.C1" office:value-type="string">
            <text:p text:style-name="P23">¿Cómo se siente el poeta? ¿Qué palabra define mejor su sentimiento? </text:p>
            <text:p text:style-name="P14"><text:soft-page-break/></text:p>
          </table:table-cell>
          <table:table-cell table:style-name="Tabella2.C1" office:value-type="string">
            <text:p text:style-name="P25">¿Cómo se siente el poeta? ¿Qué palabra define mejor su senti<text:soft-page-break/>miento? </text:p>
            <text:p text:style-name="P14"/>
          </table:table-cell>
        </table:table-row>
        <table:table-row>
          <table:table-cell table:style-name="Tabella2.A1" office:value-type="string">
            <text:p text:style-name="P14">¿Qué imagen? Dibuja o busca una imagen que lo represente.</text:p>
            <text:p text:style-name="P14"/>
            <text:p text:style-name="P14"/>
            <text:p text:style-name="P14"/>
            <text:p text:style-name="P14"/>
            <text:p text:style-name="P14"/>
            <text:p text:style-name="P11"/>
          </table:table-cell>
          <table:table-cell table:style-name="Tabella2.A1" office:value-type="string">
            <text:p text:style-name="Text_20_body"><text:span text:style-name="Fuente_20_de_20_párrafo_20_predeter."><text:span text:style-name="T5">¿Qué imagen? Dibuja o busca una imagen que lo represente.</text:span></text:span></text:p>
          </table:table-cell>
          <table:table-cell table:style-name="Tabella2.C1" office:value-type="string">
            <text:p text:style-name="P23">¿Qué imagen? Dibuja o busca una imagen que lo represente.</text:p>
          </table:table-cell>
          <table:table-cell table:style-name="Tabella2.C1" office:value-type="string">
            <text:p text:style-name="P24">¿Qué imagen? Dibuja o busca una imagen que lo represente.</text:p>
          </table:table-cell>
        </table:table-row>
        <table:table-row table:style-name="Tabella2.4">
          <table:table-cell table:style-name="Tabella2.A1" table:number-columns-spanned="4" office:value-type="string">
            <text:p text:style-name="P15">¿Podríais dibujar una línea que represente la situación emocional del poeta a lo largo de estas rimas?</text:p>
            <text:p text:style-name="P15"/>
            <text:p text:style-name="P15">¿Os sentís identificados/as con alguna/s de las situaciones que describe el poeta? ¿Habéis experimentado esos mismos sentimientos?</text:p>
            <text:p text:style-name="P15"/>
            <text:p text:style-name="P15">¿Qué opináis de este amor romántico?</text:p>
            <text:p text:style-name="P15"/>
          </table:table-cell>
          <table:covered-table-cell/>
          <table:covered-table-cell/>
          <table:covered-table-cell/>
        </table:table-row>
      </table:table>
      <text:p text:style-name="Text_20_body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ítulo_20_1" style:display-name="Título 1" style:family="paragraph" style:parent-style-name="Normal" style:default-outline-level="1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-smaller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size-complex="24pt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352cm" svg:y="-0.455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lectura de las rim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30T08:44:00Z</meta:creation-date>
    <dc:date>2022-01-18T12:17:04.928000000</dc:date>
    <meta:editing-cycles>8</meta:editing-cycles>
    <meta:editing-duration>PT38M16S</meta:editing-duration>
    <meta:document-statistic meta:table-count="2" meta:image-count="2" meta:object-count="0" meta:page-count="2" meta:paragraph-count="37" meta:word-count="593" meta:character-count="3433" meta:non-whitespace-character-count="287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