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501cm" fo:margin-left="0.743cm" table:align="left"/>
    </style:style>
    <style:style style:name="Tabella1.A" style:family="table-column">
      <style:table-column-properties style:column-width="16.501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494cm" table:align="center"/>
    </style:style>
    <style:style style:name="Tabella2.A" style:family="table-column">
      <style:table-column-properties style:column-width="16.494cm"/>
    </style:style>
    <style:style style:name="Tabella2.1" style:family="table-row">
      <style:table-row-properties style:min-row-height="1.653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text-properties style:font-name="Ubuntu" fo:font-size="1pt" style:font-size-asian="1pt" style:font-size-complex="1pt"/>
    </style:style>
    <style:style style:name="P2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3" style:family="paragraph" style:parent-style-name="Normal">
      <style:text-properties fo:color="#000000" style:font-name="Ubuntu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Ubuntu" fo:font-size="11pt" style:font-size-asian="11pt" style:font-name-complex="Arial" style:font-size-complex="11pt"/>
    </style:style>
    <style:style style:name="P8" style:family="paragraph" style:parent-style-name="Párrafo_20_de_20_lista">
      <style:text-properties style:font-name="Ubuntu" style:font-name-complex="Arial"/>
    </style:style>
    <style:style style:name="P9" style:family="paragraph" style:parent-style-name="Encabezado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10" style:family="paragraph" style:parent-style-name="Encabezado">
      <loext:graphic-properties draw:fill="none"/>
      <style:paragraph-properties fo:margin-left="0.801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P1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2" style:family="paragraph" style:parent-style-name="Normal" style:master-page-name="">
      <loext:graphic-properties draw:fill="none"/>
      <style:paragraph-properties fo:margin-left="0.801cm" fo:margin-right="0.9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13" style:family="paragraph" style:parent-style-name="Párrafo_20_de_20_lista" style:list-style-name="L1">
      <style:text-properties style:font-name="Ubuntu" style:font-name-complex="Arial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language-asian="es" style:country-asian="ES" style:font-weight-asian="bold" style:font-name-complex="FreeSans" style:font-size-complex="9pt" style:font-weight-complex="bold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<text:span text:style-name="Fuente_20_de_20_párrafo_20_predeter."><text:span text:style-name="T4">PLANTILLA PARA LA LECTURA DE TEXTOS REALISTAS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¿Estos textos cuentan hechos que podrían ser reales? <text:s/>¿Tienen algo que ver con la realidad actual, con nuestras vivencias? ¿Qué sentimientos nos provocan?</text:p>
            <text:p text:style-name="P7"/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8">Nos fijamos ahora en los protagonistas de estos textos, especialmente en las mujeres (Benina, Fortunata, Ana…) . </text:p>
            <text:p text:style-name="P8"/>
            <text:list xml:id="list2979117986" text:style-name="L1">
              <text:list-item>
                <text:p text:style-name="P13">¿Se parecen a los modelos románticos que hemos visto? ¿En qué son diferentes?</text:p>
              </text:list-item>
            </text:list>
            <text:p text:style-name="P8"/>
            <text:p text:style-name="P8"/>
            <text:list xml:id="list121828662140782" text:continue-numbering="true" text:style-name="L1">
              <text:list-item>
                <text:p text:style-name="P13">¿Cómo las definiríamos? Buscamos un adjetivo para cada una de ellas: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list xml:id="list121828716661360" text:continue-numbering="true" text:style-name="L1">
              <text:list-item>
                <text:p text:style-name="P13">En el Texto 5 Ana dice que se siente avergonzada. ¿Os sentís identificadas/os con ella? ¿Os parece que lo que se cuenta en el texto sigue pasando o podría pasar actualmente?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>¿Cómo es el ambiente, el espacio en el que se desarrollan estas historias? ¿Qué nos sugiere? Hacemos un listado de las palabras que primero nos vienen a la cabeza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.801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 style:master-page-name="">
      <loext:graphic-properties draw:fill="none"/>
      <style:paragraph-properties fo:margin-left="0.801cm" fo:margin-right="0.9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912cm" svg:y="0.123cm" svg:width="5.525cm" style:rel-width="scale" svg:height="0.984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la lectura de textos realistas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4-12T07:15:00Z</meta:creation-date>
    <dc:date>2022-01-18T12:18:26.688000000</dc:date>
    <meta:editing-cycles>10</meta:editing-cycles>
    <meta:editing-duration>PT1H22M49S</meta:editing-duration>
    <meta:document-statistic meta:table-count="2" meta:image-count="2" meta:object-count="0" meta:page-count="1" meta:paragraph-count="11" meta:word-count="171" meta:character-count="1056" meta:non-whitespace-character-count="89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