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5cm" fo:margin-left="0.039cm" table:align="left"/>
    </style:style>
    <style:style style:name="Tabella1.A" style:family="table-column">
      <style:table-column-properties style:column-width="18.5cm"/>
    </style:style>
    <style:style style:name="Tabella1.1" style:family="table-row">
      <style:table-row-properties style:min-row-height="1.21cm" style:use-optimal-row-height="false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5cm" fo:margin-left="0.079cm" table:align="left"/>
    </style:style>
    <style:style style:name="Tabella2.A" style:family="table-column">
      <style:table-column-properties style:column-width="5.87cm"/>
    </style:style>
    <style:style style:name="Tabella2.B" style:family="table-column">
      <style:table-column-properties style:column-width="12.629cm"/>
    </style:style>
    <style:style style:name="Tabella2.1" style:family="table-row">
      <style:table-row-properties style:min-row-height="1.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2.995cm"/>
    </style:style>
    <style:style style:name="Tabella2.B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Párrafo_20_de_20_lista">
      <style:text-properties style:font-name="Ubuntu" style:font-name-complex="Arial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Fuente_20_de_20_párrafo_20_predeter."><text:span text:style-name="T3">PLANTILLA COMPARACIÓN: REALISTAS VERSUS ROMÁNTICOS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">TEXTO 2: Reencuentro de Juanito de la Cruz con su amante Fortunata, después de una larga búsqueda, contado en clave romántica… ¿Qué cambiaríamos en…?</text:p>
            <text:p text:style-name="P4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Los personajes</text:p>
          </table:table-cell>
          <table:table-cell table:style-name="Tabella2.B2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El espacio</text:p>
          </table:table-cell>
          <table:table-cell table:style-name="Tabella2.B2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El tiempo</text:p>
          </table:table-cell>
          <table:table-cell table:style-name="Tabella2.B2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El ambiente</text:p>
          </table:table-cell>
          <table:table-cell table:style-name="Tabella2.B2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El lenguaje</text:p>
          </table:table-cell>
          <table:table-cell table:style-name="Tabella2.B2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  <text:p text:style-name="P9"/>
            <text:p text:style-name="P9">…</text:p>
          </table:table-cell>
          <table:table-cell table:style-name="Tabella2.B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199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305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5cm" fo:margin-left="0cm" fo:margin-right="0cm" fo:margin-bottom="0cm" style:dynamic-spacing="true"/>
      </style:header-style>
      <style:footer-style>
        <style:header-footer-properties fo:min-height="1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comparación: realistas versus romántic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4-21T16:29:00Z</meta:creation-date>
    <dc:date>2022-01-18T12:19:42.201000000</dc:date>
    <meta:editing-cycles>6</meta:editing-cycles>
    <meta:editing-duration>PT18M54S</meta:editing-duration>
    <meta:document-statistic meta:table-count="2" meta:image-count="2" meta:object-count="0" meta:page-count="1" meta:paragraph-count="11" meta:word-count="75" meta:character-count="518" meta:non-whitespace-character-count="45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