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508cm" fo:margin-left="0.559cm" table:align="left"/>
    </style:style>
    <style:style style:name="Tabella1.A" style:family="table-column">
      <style:table-column-properties style:column-width="17.508cm"/>
    </style:style>
    <style:style style:name="Tabella1.1" style:family="table-row">
      <style:table-row-properties style:min-row-height="1.21cm" style:use-optimal-row-height="false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8cm" fo:margin-left="0.596cm" table:align="left"/>
    </style:style>
    <style:style style:name="Tabella2.A" style:family="table-column">
      <style:table-column-properties style:column-width="5.849cm"/>
    </style:style>
    <style:style style:name="Tabella2.B" style:family="table-column">
      <style:table-column-properties style:column-width="11.619cm"/>
    </style:style>
    <style:style style:name="Tabella2.1" style:family="table-row">
      <style:table-row-properties style:min-row-height="2.995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Normal">
      <style:text-properties fo:color="#000000" style:font-name="Ubuntu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6" style:family="paragraph" style:parent-style-name="Párrafo_20_de_20_lista">
      <style:text-properties style:font-name="Ubuntu" style:font-name-complex="Arial"/>
    </style:style>
    <style:style style:name="P7" style:family="paragraph" style:parent-style-name="Encabezado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8" style:family="paragraph" style:parent-style-name="Encabezado">
      <loext:graphic-properties draw:fill="none"/>
      <style:paragraph-properties fo:margin-left="0.4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9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7cm" fo:margin-right="0.199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1" style:family="paragraph">
      <style:paragraph-properties style:line-height-at-least="0.988cm" style:text-autospace="ideograph-alpha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Fuente_20_de_20_párrafo_20_predeter."><text:span text:style-name="T3">PLANTILLA DE EVALUACIÓN DE LA TERTULIA LITERARIA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/>
            <text:p text:style-name="P6"/>
            <text:p text:style-name="P6">¿Ha leído el texto señalado?</text:p>
          </table:table-cell>
          <table:table-cell table:style-name="Tabella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  <text:p text:style-name="P6">¿Toma parte activa en la tertulia?</text:p>
          </table:table-cell>
          <table:table-cell table:style-name="Tabella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  <text:p text:style-name="P6">¿Expone sus ideas sobre la lectura de forma clara y ordenada?</text:p>
          </table:table-cell>
          <table:table-cell table:style-name="Tabella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  <text:p text:style-name="P6">¿Escucha con interés y respeta las opiniones de las otras personas?</text:p>
          </table:table-cell>
          <table:table-cell table:style-name="Tabella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  <text:p text:style-name="P6">¿Realiza comentarios y aportaciones relevantes ante las intervenciones ajenas?</text:p>
            <text:p text:style-name="P6"/>
            <text:p text:style-name="P6"/>
          </table:table-cell>
          <table:table-cell table:style-name="Tabella2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4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7cm" fo:margin-right="0.199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305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5cm" fo:margin-left="0cm" fo:margin-right="0cm" fo:margin-bottom="0cm" style:dynamic-spacing="true"/>
      </style:header-style>
      <style:footer-style>
        <style:header-footer-properties fo:min-height="1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698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2"><text:span text:style-name="Fuente_20_de_20_párrafo_20_predeter."><text:span text:style-name="MT1"/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evaluación de la tertulia literari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6-22T16:48:00Z</meta:creation-date>
    <dc:date>2022-01-18T12:22:19.500000000</dc:date>
    <meta:editing-cycles>8</meta:editing-cycles>
    <meta:editing-duration>PT20M3S</meta:editing-duration>
    <meta:document-statistic meta:table-count="2" meta:image-count="2" meta:object-count="0" meta:page-count="1" meta:paragraph-count="9" meta:word-count="87" meta:character-count="582" meta:non-whitespace-character-count="50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