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4.7215in"/>
    </style:style>
    <style:style style:name="TableColumn24" style:family="table-column">
      <style:table-column-properties style:column-width="0.4055in"/>
    </style:style>
    <style:style style:name="TableColumn25" style:family="table-column">
      <style:table-column-properties style:column-width="0.4805in"/>
    </style:style>
    <style:style style:name="Table22" style:family="table">
      <style:table-properties style:width="5.6076in" fo:margin-left="0in" table:align="center"/>
    </style:style>
    <style:style style:name="TableRow26" style:family="table-row">
      <style:table-row-properties style:min-row-height="0.701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Web" style:family="paragraph">
      <style:paragraph-properties fo:text-align="center" fo:margin-bottom="0in"/>
      <style:text-properties style:font-name="Ubuntu" style:font-name-complex="Arial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Web" style:family="paragraph">
      <style:paragraph-properties fo:text-align="center" fo:margin-bottom="0in"/>
      <style:text-properties style:font-name="Ubuntu" style:font-name-complex="Arial" fo:font-size="11pt" style:font-size-asian="11pt" style:font-size-complex="11pt"/>
    </style:style>
    <style:style style:name="TableRow33" style:family="table-row">
      <style:table-row-properties style:min-row-height="0.7013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3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41" style:family="table-row">
      <style:table-row-properties style:min-row-height="0.701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4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49" style:family="table-row">
      <style:table-row-properties style:min-row-height="0.650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52" style:parent-style-name="Párrafodelista" style:list-style-name="LFO1" style:family="paragraph">
      <style:paragraph-properties fo:widows="2" fo:orphans="2" style:text-autospace="ideograph-alpha" style:vertical-align="auto"/>
      <style:text-properties style:font-name="Ubuntu" style:font-name-asian="Arial" style:font-name-complex="Arial" fo:hyphenate="true"/>
    </style:style>
    <style:style style:name="P53" style:parent-style-name="Párrafodelista" style:list-style-name="LFO1" style:family="paragraph">
      <style:paragraph-properties fo:widows="2" fo:orphans="2" style:text-autospace="ideograph-alpha" style:vertical-align="auto"/>
      <style:text-properties style:font-name="Ubuntu" style:font-name-asian="Arial" style:font-name-complex="Arial" fo:hyphenate="true"/>
    </style:style>
    <style:style style:name="P54" style:parent-style-name="Párrafodelista" style:list-style-name="LFO1" style:family="paragraph">
      <style:paragraph-properties fo:widows="2" fo:orphans="2" style:text-autospace="ideograph-alpha" style:vertical-align="auto"/>
      <style:text-properties style:font-name="Ubuntu" style:font-name-asian="Arial" style:font-name-complex="Arial" fo:hyphenate="true"/>
    </style:style>
    <style:style style:name="P55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60" style:family="table-row">
      <style:table-row-properties style:min-row-height="0.6506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67" style:family="table-row">
      <style:table-row-properties style:min-row-height="0.6506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Web" style:family="paragraph">
      <style:text-properties style:font-name="Ubuntu" style:font-name-complex="Arial" fo:font-size="11pt" style:font-size-asian="11pt" style:font-size-complex="11pt"/>
    </style:style>
    <style:style style:name="P70" style:parent-style-name="NormalWeb" style:family="paragraph">
      <style:text-properties style:font-name="Ubuntu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Web" style:family="paragraph">
      <style:text-properties style:font-name="Ubuntu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Web" style:family="paragraph">
      <style:text-properties style:font-name="Ubuntu" style:font-name-complex="Arial" fo:font-size="11pt" style:font-size-asian="11pt" style:font-size-complex="11pt"/>
    </style:style>
    <style:style style:name="TableRow75" style:family="table-row">
      <style:table-row-properties style:min-row-height="0.6506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82" style:family="table-row">
      <style:table-row-properties style:min-row-height="0.650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89" style:family="table-row">
      <style:table-row-properties style:min-row-height="0.6506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Web" style:family="paragraph">
      <style:paragraph-properties fo:text-align="justify" fo:margin-bottom="0in">
        <style:tab-stops>
          <style:tab-stop style:type="left" style:position="0.9791in"/>
        </style:tab-stops>
      </style:paragraph-properties>
      <style:text-properties style:font-name="Ubuntu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96" style:family="table-row">
      <style:table-row-properties style:min-row-height="0.6506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103" style:family="table-row">
      <style:table-row-properties style:min-row-height="0.650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10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107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112" style:family="table-row">
      <style:table-row-properties style:min-row-height="0.650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115" style:parent-style-name="NormalWeb" style:family="paragraph">
      <style:paragraph-properties fo:margin-bottom="0in"/>
    </style:style>
    <style:style style:name="T116" style:parent-style-name="Fuentedepárrafopredeter." style:family="text">
      <style:text-properties style:font-name="Ubuntu" style:font-name-complex="Arial" fo:font-size="11pt" style:font-size-asian="11pt" style:font-size-complex="11pt"/>
    </style:style>
    <style:style style:name="T117" style:parent-style-name="Fuentedepárrafopredeter." style:family="text">
      <style:text-properties style:font-name="Ubuntu" fo:font-size="11pt" style:font-size-asian="11pt" style:font-size-complex="11pt"/>
    </style:style>
    <style:style style:name="T118" style:parent-style-name="Fuentedepárrafopredeter." style:family="text">
      <style:text-properties style:font-name="Ubuntu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Ubuntu" style:font-name-complex="Arial" fo:font-size="11pt" style:font-size-asian="11pt" style:font-size-complex="11pt"/>
    </style:style>
    <style:style style:name="P120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125" style:family="table-row">
      <style:table-row-properties style:min-row-height="0.6506in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132" style:family="table-row">
      <style:table-row-properties style:min-row-height="0.6506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Row139" style:family="table-row">
      <style:table-row-properties style:min-row-height="0.6506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Web" style:family="paragraph">
      <style:paragraph-properties fo:margin-bottom="0in"/>
      <style:text-properties style:font-name="Ubuntu" style:font-name-complex="Arial" fo:font-size="11pt" style:font-size-asian="11pt" style:font-size-complex="11pt"/>
    </style:style>
    <style:style style:name="P146" style:parent-style-name="Normal" style:family="paragraph">
      <style:text-properties style:font-name="Ubuntu" fo:color="#000000"/>
    </style:style>
    <style:style style:name="P147" style:parent-style-name="Normal" style:family="paragraph">
      <style:text-properties style:font-name="Ubuntu" fo:color="#000000"/>
    </style:style>
    <style:style style:name="P148" style:parent-style-name="Normal" style:family="paragraph">
      <style:text-properties style:font-name="Ubuntu" fo:color="#000000"/>
    </style:style>
    <style:style style:name="P149" style:parent-style-name="Normal" style:family="paragraph">
      <style:paragraph-properties fo:margin-left="0.25in">
        <style:tab-stops/>
      </style:paragraph-properties>
    </style:style>
    <style:style style:name="P150" style:parent-style-name="Normal" style:family="paragraph">
      <style:text-properties style:font-name="Arial" style:font-name-asian="Arial" style:font-name-complex="Arial"/>
    </style:style>
    <style:style style:name="P151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LANTILLA AUTOEVALUACIÓN DEL RELATO ROMÁNTICO/REALISTA</text:span></text:p>
          </table:table-cell>
        </table:table-row>
      </table:table>
      <text:p text:style-name="Textbody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Si</text:p>
          </table:table-cell>
          <table:table-cell table:style-name="TableCell31">
            <text:p text:style-name="P32">No</text:p>
          </table:table-cell>
        </table:table-row>
        <table:table-row table:style-name="TableRow33">
          <table:table-cell table:style-name="TableCell34">
            <text:p text:style-name="P35">¿Le he puesto un título significativo y atrayente?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¿El comienzo es atractivo?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¿He diferenciado la introducción, desarrollo y desenlace?</text:p>
            <text:list text:style-name="LFO1" text:continue-numbering="true">
              <text:list-item>
                <text:p text:style-name="P52">El inicio en el<text:s/>primer párrafo (personajes, dónde, cuándo, en qué situación están…)</text:p>
              </text:list-item>
              <text:list-item>
                <text:p text:style-name="P53">El nudo (el conflicto, las situaciones que se producen, el desenlace) en diferentes párrafos</text:p>
              </text:list-item>
              <text:list-item>
                <text:p text:style-name="P54">El final en el último párrafo</text:p>
              </text:list-item>
            </text:list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¿Hay coherencia en la historia?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¿Doy suficiente<text:s/>información para que se entienda lo qué pasa?<text:s/></text:p>
            <text:p text:style-name="P70"><text:tab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¿He caracterizado bien los personajes? (rasgos románticos/realistas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¿Se distinguen rasgos del romanticismo o del realismo en la ambientación? ¿He descrito los escenarios? ¿He dicho cuándo y dónde sucede?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¿Las acciones y situaciones están ordenadas de forma cronológica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¿He mantenido el narrador a lo largo de la historia?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¿He incluido algún diálogo?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¿Hay un léxico adecuado a lo largo del relato?<text:s/></text:p>
            <text:p text:style-name="P115"><text:span text:style-name="T116">¿He usado sinónimos, pronombres,</text:span><text:span text:style-name="T117"><text:s/></text:span><text:span text:style-name="T118">para<text:s/></text:span><text:span text:style-name="T119">nombrar a los personajes y los objetos sin repetir siempre la misma palabra?<text:s/></text:span></text:p>
            <text:p text:style-name="P120">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¿He usado los tiempos verbales de manera adecuada?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¿Es correcta la construcción de las oraciones?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¿He revisado la ortografía y la puntuación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ntre la realidad y el deseo. ¿Eres romántico o realista?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6389in" svg:y="0.00556in" svg:width="0.84375in" svg:height="0.2916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autoevaluación relato romántico/realista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Adela</dc:creator>
    <meta:creation-date>2021-06-21T11:31:00Z</meta:creation-date>
    <dc:date>2021-06-21T11:31:00Z</dc:date>
    <meta:template xlink:href="Normal" xlink:type="simple"/>
    <meta:editing-cycles>2</meta:editing-cycles>
    <meta:editing-duration>PT1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2" meta:word-count="187" meta:character-count="1219" meta:row-count="8" meta:non-whitespace-character-count="1034"/>
  </office:meta>
</office:document-meta>
</file>