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6" style:parent-style-name="Normal" style:family="paragraph">
      <style:text-properties style:font-name="Ubuntu" fo:font-size="1pt" style:font-size-asian="1pt" style:font-size-complex="1pt"/>
    </style:style>
    <style:style style:name="TableColumn18" style:family="table-column">
      <style:table-column-properties style:column-width="7.1229in" style:use-optimal-column-width="false"/>
    </style:style>
    <style:style style:name="Table17" style:family="table">
      <style:table-properties style:width="7.1229in" fo:margin-left="0.095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C76C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/>
    </style:style>
    <style:style style:name="T25" style:parent-style-name="Fuentedepárrafopredeter." style:family="text">
      <style:text-properties style:font-name="Ubuntu"/>
    </style:style>
    <style:style style:name="TableColumn27" style:family="table-column">
      <style:table-column-properties style:column-width="5.2923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5819in"/>
    </style:style>
    <style:style style:name="Table26" style:family="table">
      <style:table-properties style:width="7.252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34" style:family="table-cell">
      <style:table-cell-properties fo:border="0.0069in solid #000000" fo:background-color="#FF0000" fo:padding-top="0in" fo:padding-left="0.075in" fo:padding-bottom="0in" fo:padding-right="0.075in"/>
    </style:style>
    <style:style style:name="P35" style:parent-style-name="Textbody" style:family="paragraph">
      <style:text-properties style:font-name="Ubuntu"/>
    </style:style>
    <style:style style:name="TableCell36" style:family="table-cell">
      <style:table-cell-properties fo:border="0.0069in solid #000000" fo:background-color="#FFFF00" fo:padding-top="0in" fo:padding-left="0.075in" fo:padding-bottom="0in" fo:padding-right="0.075in"/>
    </style:style>
    <style:style style:name="P37" style:parent-style-name="Textbody" style:family="paragraph">
      <style:text-properties style:font-name="Ubuntu"/>
    </style:style>
    <style:style style:name="TableCell38" style:family="table-cell">
      <style:table-cell-properties fo:border="0.0069in solid #000000" fo:background-color="#00B050" fo:padding-top="0in" fo:padding-left="0.075in" fo:padding-bottom="0in" fo:padding-right="0.075in"/>
    </style:style>
    <style:style style:name="P39" style:parent-style-name="Textbody" style:family="paragraph">
      <style:text-properties style:font-name="Ubunt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43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text-properties style:font-name="Ubunt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text-properties style:font-name="Ubunt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text-properties style:font-name="Ubunt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53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4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5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6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7" style:parent-style-name="Párrafodelista" style:list-style-name="LFO1" style:family="paragraph">
      <style:paragraph-properties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P5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text-properties style:font-name="Ubunt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text-properties style:font-name="Ubunt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text-properties style:font-name="Ubunt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6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="Ubunt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text-properties style:font-name="Ubunt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text-properties style:font-name="Ubuntu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7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text-properties style:font-name="Ubunt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text-properties style:font-name="Ubunt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text-properties style:font-name="Ubuntu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8" style:parent-style-name="Textbody" style:family="paragraph">
      <style:text-properties style:font-name="Ubunt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text-properties style:font-name="Ubunt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text-properties style:font-name="Ubunt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text-properties style:font-name="Ubunt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8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text-properties style:font-name="Ubunt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text-properties style:font-name="Ubunt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text-properties style:font-name="Ubuntu"/>
    </style:style>
    <style:style style:name="P106" style:parent-style-name="Normal" style:family="paragraph">
      <style:text-properties style:font-name="Ubuntu" fo:color="#000000"/>
    </style:style>
    <style:style style:name="P107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EMÁFORO DE MI APRENDIZAJE</text:span></text:p>
          </table:table-cell>
        </table:table-row>
      </table:table>
      <text:p text:style-name="Textbody"/>
      <text:p text:style-name="Textbody"><text:span text:style-name="T23">Colocar una X en la casilla adecuada. El verde indica MUCHO, el rojo POCO y el amarillo un grado M</text:span><text:span text:style-name="T24">E</text:span><text:span text:style-name="T25">DIO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¿En general,<text:s/>el proyecto<text:s/>me ha<text:s/>resultado<text:s/>fácil<text:s/>de<text:s/>seguir y<text:s/>trabajar?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¿Cuál de las<text:s/>secuencias del proyecto<text:s/>me ha resultado más complicada?:</text:p>
            <text:list text:style-name="LFO1" text:continue-numbering="true">
              <text:list-item>
                <text:p text:style-name="P53">Nuestro proyecto</text:p>
              </text:list-item>
              <text:list-item>
                <text:p text:style-name="P54">Leemos y hablamos</text:p>
              </text:list-item>
              <text:list-item>
                <text:p text:style-name="P55">Investigamos y <text:s/>aplicamos</text:p>
              </text:list-item>
              <text:list-item>
                <text:p text:style-name="P56">Creamos y recreamos</text:p>
              </text:list-item>
              <text:list-item>
                <text:p text:style-name="P57">Nuestro legado para el futuro</text:p>
              </text:list-item>
            </text:list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¿Cómo valoro mi aprendizaje según la rúbrica<text:s/>global del proyecto?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¿Creo<text:s/>que mi participación en el trabajo en grupo ha sido la adecuada?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¿Creo que este proyecto me ha ayudado a<text:s/>entender mejor<text:s/>el sentido de<text:s/>los textos<text:s/>literarios de esta época? 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¿He encontrado una relación entre este proyecto y aspectos de la sociedad actual?<text:s/></text:p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5.06736in" svg:y="-0.01875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Entre la realidad y el deseo. ¿Eres romántico o realista?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Semáforo de mi aprendizaje. Investigamos y aplicamos" de Cedec se encuentra bajo una</text:span><text:span text:style-name="T14"><text:s/></text:span><text:a xlink:href="https://creativecommons.org/licenses/by-sa/4.0/deed.es" office:target-frame-name="_top" xlink:show="replace"><text:span text:style-name="T15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1-03-07T09:50:00Z</meta:creation-date>
    <dc:date>2021-06-23T10:22:00Z</dc:date>
    <meta:print-date>2021-06-04T15:33:00Z</meta:print-date>
    <meta:template xlink:href="Normal" xlink:type="simple"/>
    <meta:editing-cycles>13</meta:editing-cycles>
    <meta:editing-duration>PT21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15" meta:character-count="748" meta:row-count="5" meta:non-whitespace-character-count="634"/>
  </office:meta>
</office:document-meta>
</file>