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pt" fo:letter-spacing="normal" fo:font-style="normal" style:text-underline-style="none" fo:font-weight="normal" style:font-name-asian="Ubuntu" style:font-size-asian="1pt" style:font-style-asian="normal" style:font-weight-asian="normal" style:font-name-complex="Ubuntu" style:font-size-complex="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4pt" fo:letter-spacing="normal" fo:font-style="normal" style:text-underline-style="none" fo:font-weight="normal" style:font-name-asian="Ubuntu" style:font-size-asian="4pt" style:font-style-asian="normal" style:font-weight-asian="normal" style:font-name-complex="Ubuntu" style:font-size-complex="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998cm" svg:x="0.573cm" svg:y="4.8cm">
          <text:p text:style-name="P4"><text:span text:style-name="T2">Esta propuesta didáctica ofrece al alumnado <text:s/>la oportunidad de iniciarse en el aprendizaje cooperativo y en el mundo de la publicidad. Con todo ello se pretende conseguir, a través del desarrollo de las competencias específicas del área, los siguientes objetivos:</text:span></text:p>
          <text:list text:style-name="L3">
            <text:list-item>
              <text:p text:style-name="P5"><text:span text:style-name="T2">Concienciar acerca de las ventajas que supone el trabajo en equipo.</text:span></text:p>
            </text:list-item>
            <text:list-item>
              <text:p text:style-name="P4"><text:span text:style-name="T2">Reconocer las características de los textos publicitarios.</text:span></text:p>
            </text:list-item>
            <text:list-item>
              <text:p text:style-name="P4"><text:span text:style-name="T2">Producir eslóganes y carteles publicitarios.</text:span></text:p>
            </text:list-item>
            <text:list-item>
              <text:p text:style-name="P4"><text:span text:style-name="T2">Tomar decisiones y planear el trabajo de manera colaborativa.</text:span></text:p>
            </text:list-item>
            <text:list-item>
              <text:p text:style-name="P4"><text:span text:style-name="T2">Emplear las TIC de manera eficaz.</text:span></text:p>
            </text:list-item>
            <text:list-item>
              <text:p text:style-name="P4"><text:span text:style-name="T2">Reflexionar sobre los propios procesos de aprendizaje.</text:span></text:p>
            </text:list-item>
          </text:list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856cm" svg:x="0.573cm" svg:y="17.355cm">
          <text:list text:style-name="L5"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Aprendizaje Cooperativo.</text:span></text:p>
            </text:list-item>
          </text:list>
          <text:p text:style-name="P8"><text:span text:style-name="T2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6.166cm" svg:x="9.637cm" svg:y="4.8cm">
          <text:p text:style-name="P10"><text:span text:style-name="T2">El alumnado reflexiona sobre los beneficios del aprendizaje cooperativo a través de vídeos y actividades diversas que tienen como objetivo sensibilizar acerca de la importancia del trabajo en equipo. Así mismo, <text:s/>los alumnos y alumnas analizan las características propias de la publicidad con el propósito de dar respuesta al reto <text:s/>inicial: llevar a cabo una </text:span><text:span text:style-name="T4">campaña publicitaria para difundir los beneficios del trabajo en equipo</text:span><text:span text:style-name="T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6.487cm" svg:x="9.637cm" svg:y="12.725cm">
          <text:p text:style-name="P11"><text:span text:style-name="T5"/></text:p>
          <text:list text:style-name="L5">
            <text:list-item>
              <text:p text:style-name="P10"><text:span text:style-name="T2">Reflexión sobre la importancia del trabajo en equipo.</text:span></text:p>
            </text:list-item>
            <text:list-item>
              <text:p text:style-name="P10"><text:span text:style-name="T2">Elaboración de un mapa mental que recoja los beneficios del aprendizaje cooperativo.</text:span></text:p>
            </text:list-item>
            <text:list-item>
              <text:p text:style-name="P10"><text:span text:style-name="T2">Análisis de las características propias de los textos publicitarios.</text:span></text:p>
            </text:list-item>
            <text:list-item>
              <text:p text:style-name="P10"><text:span text:style-name="T2">Creación de eslóganes a favor del trabajo en equipo.</text:span></text:p>
            </text:list-item>
            <text:list-item>
              <text:p text:style-name="P10"><text:span text:style-name="T2">Diseño de carteles publicitarios.</text:span></text:p>
            </text:list-item>
            <text:list-item>
              <text:p text:style-name="P10"><text:span text:style-name="T2">Difusión de una campaña publicitari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6"/></text:p>
          <text:p text:style-name="P2"><text:span text:style-name="T2">Evaluación <text:s/>formativa y procesual mediante:</text:span></text:p>
          <text:p text:style-name="P2"><text:span text:style-name="T2"/></text:p>
          <text:list text:style-name="L5">
            <text:list-item>
              <text:p text:style-name="P2"><text:span text:style-name="T2">Portfolio personal.</text:span></text:p>
            </text:list-item>
            <text:list-item>
              <text:p text:style-name="P2"><text:span text:style-name="T2">Rúbricas de evaluación.</text:span></text:p>
            </text:list-item>
            <text:list-item>
              <text:p text:style-name="P2"><text:span text:style-name="T2">Plantillas de autoevaluación y coevaluación.</text:span></text:p>
            </text:list-item>
            <text:list-item>
              <text:p text:style-name="P2"><text:span text:style-name="T2">Diario de aprendizaje.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504cm" svg:x="18.9cm" svg:y="11.781cm">
          <text:p text:style-name="P10"><text:span text:style-name="T2">Se trabaja con diferentes tipos de agrupamientos dependiendo de las tareas propuestas: </text:span></text:p>
          <text:list text:style-name="L5">
            <text:list-item>
              <text:p text:style-name="P10"><text:span text:style-name="T2">Grupos cooperativos formados por 4 personas.</text:span></text:p>
            </text:list-item>
            <text:list-item>
              <text:p text:style-name="P10"><text:span text:style-name="T2">Grupos de 2 personas.</text:span></text:p>
            </text:list-item>
            <text:list-item>
              <text:p text:style-name="P10"><text:span text:style-name="T2">Gran grupo.</text:span></text:p>
            </text:list-item>
            <text:list-item>
              <text:p text:style-name="P2"><text:span text:style-name="T2">Trabajo individu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282cm" svg:x="18.9cm" svg:y="17.93cm">
          <text:list text:style-name="L5">
            <text:list-item>
              <text:p text:style-name="P12"><text:span text:style-name="T2">Alrededor de 1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4cm" svg:y="0.493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3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Somos un equi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2.256cm">
          <text:p text:style-name="P2"><text:span text:style-name="T11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693cm" svg:x="21.867cm" svg:y="0.309cm">
          <text:p text:style-name="P2"><text:span text:style-name="T11">Lengua Castellana y Lit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5" draw:layer="layout" svg:width="8.698cm" svg:height="1.059cm" svg:x="0.573cm" svg:y="3.605cm">
          <text:p text:style-name="P14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5" draw:layer="layout" svg:width="8.897cm" svg:height="1.059cm" svg:x="9.637cm" svg:y="3.605cm">
          <text:p text:style-name="P14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5" draw:layer="layout" svg:width="8.672cm" svg:height="1.059cm" svg:x="0.573cm" svg:y="16.043cm">
          <text:p text:style-name="P14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5" draw:layer="layout" svg:width="8.897cm" svg:height="1.059cm" svg:x="9.624cm" svg:y="11.311cm">
          <text:p text:style-name="P14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5" draw:layer="layout" svg:width="8.399cm" svg:height="1.059cm" svg:x="18.9cm" svg:y="3.605cm">
          <text:p text:style-name="P14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5" draw:layer="layout" svg:width="8.399cm" svg:height="1.059cm" svg:x="18.9cm" svg:y="10.449cm">
          <text:p text:style-name="P14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5" draw:layer="layout" svg:width="8.399cm" svg:height="1.059cm" svg:x="18.9cm" svg:y="16.573cm">
          <text:p text:style-name="P14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3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