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2584382B6DA6F9693BC.png" manifest:media-type="image/png"/>
  <manifest:file-entry manifest:full-path="Pictures/10000201000003590000008EC3586F835890798E.png" manifest:media-type="image/png"/>
  <manifest:file-entry manifest:full-path="Pictures/10000201000007D0000002C1218DED967D6337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Acme" fo:font-size="14pt" officeooo:rsid="000ed83f" officeooo:paragraph-rsid="000ed83f" style:font-name-asian="Acme1" style:font-size-asian="14pt" style:font-name-complex="Acme1" style:font-size-complex="14pt"/>
    </style:style>
    <style:style style:name="P8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Acme" fo:font-size="14pt" officeooo:rsid="0012ab90" officeooo:paragraph-rsid="0012ab90" style:font-name-asian="Acme1" style:font-size-asian="14pt" style:font-name-complex="Acme1" style:font-size-complex="14pt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officeooo:rsid="0010a7ec"/>
    </style:style>
    <style:style style:name="T2" style:family="text">
      <style:text-properties officeooo:rsid="0012ab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ESTRUCTURAS COOPERATIVAS SIMPLES</text:p>
            <text:p text:style-name="P9">Folio giratorio</text:p>
          </table:table-cell>
        </table:table-row>
      </table:table>
      <text:p text:style-name="P4"/>
      <text:p text:style-name="P5"/>
      <text:p text:style-name="P5"/>
      <text:p text:style-name="P6"><draw:frame draw:style-name="fr2" draw:name="Imagen1" text:anchor-type="paragraph" svg:width="17.004cm" svg:height="10.627cm" draw:z-index="2"><draw:image xlink:href="Pictures/10000000000003C0000002584382B6DA6F9693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T1" style:family="text">
      <style:text-properties officeooo:rsid="0012ab9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1">REA. Trabajo por proyectos</text:p>
              <text:p text:style-name="MP1">Lengua Castellana y Literatura</text:p>
            </table:table-cell>
            <table:table-cell table:style-name="Table6.A1" office:value-type="string">
              <text:p text:style-name="MP2"><draw:frame draw:style-name="Mfr1" draw:name="image1.png" text:anchor-type="as-char" svg:width="7.223cm" svg:height="1.235cm" draw:z-index="0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4">“<text:span text:style-name="MT1">Folio giratorio</text:span>” <text:s/>de CeDeC se encuentra bajo una Licencia Commons Atribución-Compartir Igual 4.0 España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4T14:56:03.463083082</dc:date>
    <meta:editing-duration>PT36M7S</meta:editing-duration>
    <meta:editing-cycles>5</meta:editing-cycles>
    <meta:document-statistic meta:table-count="2" meta:image-count="3" meta:object-count="0" meta:page-count="1" meta:paragraph-count="7" meta:word-count="27" meta:character-count="208" meta:non-whitespace-character-count="184"/>
  </office:meta>
</office:document-meta>
</file>