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90000008EC3586F835890798E.png" manifest:media-type="image/png"/>
  <manifest:file-entry manifest:full-path="Pictures/10000000000003C000000258A762179D5D31B605.png" manifest:media-type="image/png"/>
  <manifest:file-entry manifest:full-path="Pictures/10000201000007D0000002C1218DED967D6337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212121" style:font-name="Open Sans" fo:font-size="10pt" fo:background-color="#ffffff" style:font-name-asian="Open Sans1" style:font-size-asian="10pt" style:font-name-complex="Open Sans1" style:font-size-complex="10pt"/>
    </style:style>
    <style:style style:name="P5" style:family="paragraph" style:parent-style-name="Standard">
      <style:paragraph-properties fo:line-height="100%" fo:orphans="0" fo:widows="0"/>
      <style:text-properties style:font-name="Trebuchet MS" style:font-name-asian="Trebuchet MS1" style:font-name-complex="Trebuchet MS1"/>
    </style:style>
    <style:style style:name="P6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Lato" style:font-name-asian="Lato1" style:font-name-complex="Lato1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Lato" style:font-name-asian="Lato1" style:font-name-complex="Lato1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212121" style:font-name="Open Sans" fo:font-size="10pt" fo:background-color="#ffffff" style:font-name-asian="Open Sans1" style:font-size-asian="10pt" style:font-name-complex="Open Sans1" style:font-size-complex="10pt"/>
    </style:style>
    <style:style style:name="P14" style:family="paragraph" style:parent-style-name="Standard">
      <style:paragraph-properties fo:line-height="115%" fo:text-align="center" style:justify-single-word="false" fo:orphans="0" fo:widows="0"/>
      <style:text-properties style:font-name="Acme" fo:font-size="14pt" officeooo:rsid="000ed83f" officeooo:paragraph-rsid="000ed83f" style:font-name-asian="Acme1" style:font-size-asian="14pt" style:font-name-complex="Acme1" style:font-size-complex="14pt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style:font-name="Acme" fo:font-size="14pt" officeooo:rsid="0010a7ec" officeooo:paragraph-rsid="0010a7ec" style:font-name-asian="Acme1" style:font-size-asian="14pt" style:font-name-complex="Acme1" style:font-size-complex="14pt"/>
    </style:style>
    <style:style style:name="P16" style:family="paragraph" style:parent-style-name="Standard" style:master-page-name="Standard">
      <style:paragraph-properties style:page-number="1"/>
    </style:style>
    <style:style style:name="T1" style:family="text">
      <style:text-properties officeooo:rsid="000ed83f"/>
    </style:style>
    <style:style style:name="T2" style:family="text">
      <style:text-properties officeooo:rsid="0010a7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ESTRUCTURAS COOPERATIVAS SIMPLES</text:p>
            <text:p text:style-name="P15">Números iguales juntos</text:p>
          </table:table-cell>
        </table:table-row>
      </table:table>
      <text:p text:style-name="P4"/>
      <text:p text:style-name="P9"/>
      <text:p text:style-name="P9"/>
      <text:p text:style-name="P10"><draw:frame draw:style-name="fr2" draw:name="Imagen1" text:anchor-type="paragraph" svg:width="17.004cm" svg:height="10.627cm" draw:z-index="2"><draw:image xlink:href="Pictures/10000000000003C000000258A762179D5D31B60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MP2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MT1" style:family="text">
      <style:text-properties officeooo:rsid="0010a7e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1">REA. Trabajo por proyectos</text:p>
              <text:p text:style-name="MP1">Lengua Castellana y Literatura</text:p>
            </table:table-cell>
            <table:table-cell table:style-name="Table6.A1" office:value-type="string">
              <text:p text:style-name="MP2"><draw:frame draw:style-name="Mfr1" draw:name="image1.png" text:anchor-type="as-char" svg:width="7.223cm" svg:height="1.235cm" draw:z-index="0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4">“<text:span text:style-name="MT1">Números iguales juntos</text:span>” <text:s/>de CeDeC se encuentra bajo una Licencia Commons Atribución-Compartir Igual 4.0 España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4T14:52:30.479353161</dc:date>
    <meta:editing-duration>PT35M11S</meta:editing-duration>
    <meta:editing-cycles>4</meta:editing-cycles>
    <meta:document-statistic meta:table-count="2" meta:image-count="3" meta:object-count="0" meta:page-count="1" meta:paragraph-count="7" meta:word-count="29" meta:character-count="222" meta:non-whitespace-character-count="196"/>
  </office:meta>
</office:document-meta>
</file>