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-0.159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85cm" fo:margin-left="-0.159cm" fo:margin-top="0cm" fo:margin-bottom="0cm" table:align="left"/>
    </style:style>
    <style:style style:name="Table3.A" style:family="table-column">
      <style:table-column-properties style:column-width="4.099cm"/>
    </style:style>
    <style:style style:name="Table3.B" style:family="table-column">
      <style:table-column-properties style:column-width="4.898cm"/>
    </style:style>
    <style:style style:name="Table3.C" style:family="table-column">
      <style:table-column-properties style:column-width="5.241cm"/>
    </style:style>
    <style:style style:name="Table3.D" style:family="table-column">
      <style:table-column-properties style:column-width="5.674cm"/>
    </style:style>
    <style:style style:name="Table3.E" style:family="table-column">
      <style:table-column-properties style:column-width="5.67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8" style:family="paragraph" style:parent-style-name="Standard">
      <style:paragraph-properties fo:line-height="100%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1" fo:font-size="12pt" fo:font-weight="bold" style:font-name-asian="Lato1" style:font-size-asian="12pt" style:font-weight-asian="bold" style:font-name-complex="Lato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1" fo:font-size="10pt" style:font-name-asian="Lato1" style:font-size-asian="10pt" style:font-name-complex="Lato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Ubuntu1" fo:font-size="10pt" style:font-name-asian="Lato1" style:font-size-asian="10pt" style:font-name-complex="Lato1" style:font-size-complex="10pt"/>
    </style:style>
    <style:style style:name="P18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T1" style:family="text">
      <style:text-properties officeooo:rsid="001219a4"/>
    </style:style>
    <style:style style:name="T2" style:family="text">
      <style:text-properties style:font-name="Ubuntu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LANTILLA DE INVESTIGACIÓN SOBRE LA PUBLICIDAD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ASPECTO</text:p>
          </table:table-cell>
          <table:table-cell table:style-name="Table3.B1" office:value-type="string">
            <text:p text:style-name="P10">PRIMERA FUENTE</text:p>
          </table:table-cell>
          <table:table-cell table:style-name="Table3.C1" office:value-type="string">
            <text:p text:style-name="P10">SEGUNDA FUENTE</text:p>
          </table:table-cell>
          <table:table-cell table:style-name="Table3.D1" office:value-type="string">
            <text:p text:style-name="P10">MI CONCLUSIÓN</text:p>
          </table:table-cell>
          <table:table-cell table:style-name="Table3.E1" office:value-type="string">
            <text:p text:style-name="P10">CONCLUSIÓN DEL GRUPO</text:p>
          </table:table-cell>
        </table:table-row>
        <table:table-row table:style-name="Table3.2">
          <table:table-cell table:style-name="Table3.A1" office:value-type="string">
            <text:p text:style-name="P12">EL ESLOGAN EN LA PUBLICIDAD</text:p>
            <text:p text:style-name="P15"/>
            <text:p text:style-name="P14">Características principales que debe tener un buen eslogan.</text:p>
            <text:p text:style-name="P17"/>
            <text:p text:style-name="P1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12">EL USO DEL COLOR EN LOS CARTELES PUBLICITARIOS</text:p>
            <text:p text:style-name="P15"/>
            <text:p text:style-name="P14">¿Qué colores se utilizan más en publicidad? ¿Qué transmiten esos colores?</text:p>
            <text:p text:style-name="P13"/>
            <text:p text:style-name="P16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12">LA IMPORTANCIA DE LA TIPOGRAFÍA</text:p>
            <text:p text:style-name="P15"/>
            <text:p text:style-name="P14">¿Por qué es tan importante la tipografía y qué tipo de fuentes tipográficas se recomiendan para los textos publicitarios?</text:p>
            <text:p text:style-name="P17"/>
            <text:p text:style-name="P17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ext:soft-page-break/>
        <table:table-row table:style-name="Table3.2">
          <table:table-cell table:style-name="Table3.A1" office:value-type="string">
            <text:p text:style-name="P12">LAS IMÁGENES EN LA PUBLICIDAD</text:p>
            <text:p text:style-name="P15"/>
            <text:p text:style-name="P14">¿Todas las imágenes son iguales? ¿Qué tipo de imágenes son más apropiadas para los carteles publicitarios?</text:p>
            <text:p text:style-name="P1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12">EL USO DE RECURSOS LITERARIOS EN LA PUBLICIDAD</text:p>
            <text:p text:style-name="P15"/>
            <text:p text:style-name="P14">¿Qué recursos literarios suelen emplearse tanto en el texto como en las imágenes de los carteles publicitarios?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-0.159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line-height="100%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219a4"/>
    </style:style>
    <style:style style:name="MT2" style:family="text">
      <style:text-properties style:font-name="Ubuntu1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<text:span text:style-name="MT1">Somos un equipo. </text:span>Proyecto EDIA</text:p>
              <text:p text:style-name="MP1">Lengua Castellana y Literatura. <text:span text:style-name="MT1">1º ESO</text:span></text:p>
            </table:table-cell>
            <table:table-cell table:style-name="Table2.A1" office:value-type="string">
              <text:p text:style-name="MP2"><draw:frame draw:style-name="Mfr1" draw:name="image2.png" text:anchor-type="as-char" svg:width="7.133cm" svg:height="1.044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1.png" text:anchor-type="as-char" svg:width="2.431cm" svg:height="0.833cm" draw:z-index="3"><draw:image xlink:href="Pictures/10000201000000580000001F241BBE822CC5E048.png" xlink:type="simple" xlink:show="embed" xlink:actuate="onLoad" loext:mime-type="image/png"/></draw:frame></text:p>
        <text:p text:style-name="MP5"><text:span text:style-name="MT2">“Plantilla de investigación sobre la publicidad” de Cedec se encuentra bajo una</text:span><text:a xlink:type="simple" xlink:href="https://creativecommons.org/licenses/by-sa/4.0/deed.es" text:style-name="Internet_20_link" text:visited-style-name="Visited_20_Internet_20_Link"><text:span text:style-name="MT2"> Licencia Commons Atribución-Compartir Igual 4.0 España</text:span></text:a><text:a xlink:type="simple" xlink:href="https://creativecommons.org/licenses/by-sa/4.0/deed.es" text:style-name="Internet_20_link" text:visited-style-name="Visited_20_Internet_20_Link"> 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08:40:14.509000000</dc:date>
    <meta:editing-duration>PT4M11S</meta:editing-duration>
    <meta:editing-cycles>1</meta:editing-cycles>
    <meta:document-statistic meta:table-count="3" meta:image-count="2" meta:object-count="0" meta:page-count="2" meta:paragraph-count="21" meta:word-count="147" meta:character-count="966" meta:non-whitespace-character-count="837"/>
  </office:meta>
</office:document-meta>
</file>