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8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58cm" fo:margin-left="-0.189cm" fo:margin-top="0cm" fo:margin-bottom="0cm" table:align="left"/>
    </style:style>
    <style:style style:name="Table3.A" style:family="table-column">
      <style:table-column-properties style:column-width="2.99cm"/>
    </style:style>
    <style:style style:name="Table3.B" style:family="table-column">
      <style:table-column-properties style:column-width="5.865cm"/>
    </style:style>
    <style:style style:name="Table3.C" style:family="table-column">
      <style:table-column-properties style:column-width="5.867cm"/>
    </style:style>
    <style:style style:name="Table3.E" style:family="table-column">
      <style:table-column-properties style:column-width="5.87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2" style:family="table-row">
      <style:table-row-properties style:min-row-height="1.023cm" fo:keep-together="auto"/>
    </style:style>
    <style:style style:name="Table3.A2" style:family="table-cell">
      <style:table-cell-properties style:vertical-align="middle" fo:background-color="#d0e0e3" fo:padding-left="0.206cm" fo:padding-right="0.191cm" fo:padding-top="0cm" fo:padding-bottom="0cm" fo:border="1pt solid #000000">
        <style:background-image/>
      </style:table-cell-properties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-left="0.206cm" fo:padding-right="0.191cm" fo:padding-top="0cm" fo:padding-bottom="0cm" fo:border="1pt solid #000000"/>
    </style:style>
    <style:style style:name="Table3.C9" style:family="table-cell">
      <style:table-cell-properties fo:padding-left="0.206cm" fo:padding-right="0.191cm" fo:padding-top="0cm" fo:padding-bottom="0cm" fo:border="1pt solid #000000"/>
    </style:style>
    <style:style style:name="Table3.D9" style:family="table-cell">
      <style:table-cell-properties fo:padding-left="0.206cm" fo:padding-right="0.191cm" fo:padding-top="0cm" fo:padding-bottom="0cm" fo:border="1pt solid #000000"/>
    </style:style>
    <style:style style:name="Table3.E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line-height="115%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85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 fo:line-height="100%"/>
    </style:style>
    <style:style style:name="P13" style:family="paragraph" style:parent-style-name="Standard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weight="bold" style:font-name-asian="Ubuntu2" style:font-weight-asian="bold" style:font-name-complex="Ubuntu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Ubuntu" fo:font-size="10pt" style:font-name-asian="Ubuntu2" style:font-size-asian="10pt" style:font-name-complex="Ubuntu2" style:font-size-complex="10pt"/>
    </style:style>
    <style:style style:name="P19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20" style:family="paragraph" style:parent-style-name="Standard">
      <style:paragraph-properties fo:margin-top="0.101cm" fo:margin-bottom="0.101cm" loext:contextual-spacing="false" fo:line-height="100%"/>
      <style:text-properties style:font-name="Ubuntu" fo:font-size="10pt" style:font-name-asian="Ubuntu2" style:font-size-asian="10pt" style:font-name-complex="Ubuntu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5" style:family="text">
      <style:text-properties style:font-name="Ubuntu" fo:font-size="10pt" style:font-name-asian="Ubuntu2" style:font-size-asian="10pt" style:font-name-complex="Ubuntu2" style:font-size-complex="10pt"/>
    </style:style>
    <style:style style:name="T6" style:family="text">
      <style:text-properties style:font-name="Ubuntu" fo:font-size="10pt" fo:font-style="italic" style:font-name-asian="Ubuntu2" style:font-size-asian="10pt" style:font-style-asian="italic" style:font-name-complex="Ubuntu2" style:font-size-complex="10pt"/>
    </style:style>
    <style:style style:name="T7" style:family="text">
      <style:text-properties fo:color="#00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8" style:family="text">
      <style:text-properties fo:color="#000000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T9" style:family="text">
      <style:text-properties officeooo:rsid="00189d9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7">RÚBRICA PARA EVALUAR UNA PRESENTACIÓN </text:span><text:span text:style-name="T4">DIGITAL SOBRE ANUNCIOS PUBLICITARIOS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5">CATEGORÍA</text:p>
          </table:table-cell>
          <table:table-cell table:style-name="Table3.B1" office:value-type="string">
            <text:p text:style-name="P16">4 EXCELENTE</text:p>
          </table:table-cell>
          <table:table-cell table:style-name="Table3.C1" office:value-type="string">
            <text:p text:style-name="P16">3 SATISFACTORIO</text:p>
          </table:table-cell>
          <table:table-cell table:style-name="Table3.D1" office:value-type="string">
            <text:p text:style-name="P19">2 MEJORABLE</text:p>
          </table:table-cell>
          <table:table-cell table:style-name="Table3.E1" office:value-type="string">
            <text:p text:style-name="P19">1 INSUFICIENTE</text:p>
          </table:table-cell>
        </table:table-row>
        <table:table-row table:style-name="Table3.2">
          <table:table-cell table:style-name="Table3.A2" office:value-type="string">
            <text:p text:style-name="P17">PORTADA</text:p>
          </table:table-cell>
          <table:table-cell table:style-name="Table3.B2" office:value-type="string">
            <text:p text:style-name="P10"><text:span text:style-name="T8">La portada </text:span><text:span text:style-name="T5">incluye un título muy adecuado y sugerente.</text:span></text:p>
          </table:table-cell>
          <table:table-cell table:style-name="Table3.C2" office:value-type="string">
            <text:p text:style-name="P10"><text:span text:style-name="T8">La portada incluye un título bastante </text:span><text:span text:style-name="T5">adecuado y sugerente.</text:span></text:p>
          </table:table-cell>
          <table:table-cell table:style-name="Table3.D2" office:value-type="string">
            <text:p text:style-name="P18">El título de la portada no es demasiado adecuado o sugerente. </text:p>
          </table:table-cell>
          <table:table-cell table:style-name="Table3.E2" office:value-type="string">
            <text:p text:style-name="P18">No aparece portada y/o el título no es nada adecuado ni sugerente. </text:p>
          </table:table-cell>
        </table:table-row>
        <table:table-row table:style-name="Table3.1">
          <table:table-cell table:style-name="Table3.A2" office:value-type="string">
            <text:p text:style-name="P17">ELEMENTOS ICÓNICOS</text:p>
          </table:table-cell>
          <table:table-cell table:style-name="Table3.B3" office:value-type="string">
            <text:p text:style-name="P18">Se le dedica una diapositiva a cada anuncio publicitario y la imagen que lo recoge tiene mucha calidad. Además, se ha indicado su procedencia.</text:p>
          </table:table-cell>
          <table:table-cell table:style-name="Table3.C3" office:value-type="string">
            <text:p text:style-name="P20">Se le dedica una diapositiva a cada anuncio publicitario y la imagen que lo recoge tiene una calidad aceptable. Además, se ha indicado su procedencia.</text:p>
          </table:table-cell>
          <table:table-cell table:style-name="Table3.D3" office:value-type="string">
            <text:p text:style-name="P20">Se le dedica una diapositiva a cada anuncio publicitario, pero la imagen que lo recoge tiene muy poca calidad y/o no se ha indicado su procedencia.</text:p>
          </table:table-cell>
          <table:table-cell table:style-name="Table3.E3" office:value-type="string">
            <text:p text:style-name="P18">No hay una diapositiva por anuncio publicitario y/o no tiene ninguna calidad y no se ha indicado su procedencia.</text:p>
          </table:table-cell>
        </table:table-row>
        <table:table-row table:style-name="Table3.1">
          <table:table-cell table:style-name="Table3.A2" office:value-type="string">
            <text:p text:style-name="P17">ELEMENTOS VERBALES</text:p>
          </table:table-cell>
          <table:table-cell table:style-name="Table3.B4" office:value-type="string">
            <text:p text:style-name="P18">Junto a cada una de las imágenes aparece un breve guion que recoge de manera muy clara los aspectos más relevantes de la imagen que va a analizarse.</text:p>
          </table:table-cell>
          <table:table-cell table:style-name="Table3.C4" office:value-type="string">
            <text:p text:style-name="P20">Junto a cada una de las imágenes aparece un breve guion que recoge de manera bastante clara <text:s/>los aspectos más relevantes de la imagen que va a analizarse.</text:p>
          </table:table-cell>
          <table:table-cell table:style-name="Table3.D4" office:value-type="string">
            <text:p text:style-name="P18">Junto a cada una de las imágenes aparece un breve guion con los aspectos que va a analizarse, pero no es lo suficientemente claro y/o los aspectos analizados no son muy relevantes.</text:p>
          </table:table-cell>
          <table:table-cell table:style-name="Table3.E4" office:value-type="string">
            <text:p text:style-name="P18">Junto a cada una de las imágenes no aparece un breve guion con los aspectos de la imagen objeto de análisis y/o dicho guion no es nada claro o no recoge aspectos reseñables de la imagen.</text:p>
          </table:table-cell>
        </table:table-row>
        <table:table-row table:style-name="Table3.1">
          <table:table-cell table:style-name="Table3.A2" office:value-type="string">
            <text:p text:style-name="P17">IMAGEN DE PORTADA</text:p>
          </table:table-cell>
          <table:table-cell table:style-name="Table3.B5" office:value-type="string">
            <text:p text:style-name="P10"><text:span text:style-name="T5">La imagen de portada es muy adecuada, tiene buena calidad y ha sido publicada bajo una licencia </text:span><text:span text:style-name="T6">Creative Commons</text:span><text:span text:style-name="T5">. Además, se ha referenciado de manera correcta. <text:s/></text:span></text:p>
          </table:table-cell>
          <table:table-cell table:style-name="Table3.C5" office:value-type="string">
            <text:p text:style-name="P12"><text:span text:style-name="T5">La imagen de portada es bastante adecuada, tiene una calidad aceptable y ha sido publicada bajo una licencia </text:span><text:span text:style-name="T6">Creative Commons</text:span><text:span text:style-name="T5">. Además, se ha referenciado de manera correcta. <text:s/></text:span></text:p>
          </table:table-cell>
          <table:table-cell table:style-name="Table3.D5" office:value-type="string">
            <text:p text:style-name="P12"><text:span text:style-name="T5">La imagen de portada tiene licencia</text:span><text:span text:style-name="T6"> Creative Commons </text:span><text:span text:style-name="T5">y está correctamente referenciada, pero no es <text:s/>demasiado <text:s/>adecuada y/o no guarda relación con el tema. </text:span></text:p>
          </table:table-cell>
          <table:table-cell table:style-name="Table3.E5" office:value-type="string">
            <text:p text:style-name="P18">No aparece ninguna imagen en la portada y, en el caso de aparecer, no cumple los requisitos solicitados. </text:p>
          </table:table-cell>
        </table:table-row>
        <table:table-row table:style-name="Table3.1">
          <table:table-cell table:style-name="Table3.A2" office:value-type="string">
            <text:p text:style-name="P17">VÍDEO</text:p>
          </table:table-cell>
          <table:table-cell table:style-name="Table3.B6" office:value-type="string">
            <text:p text:style-name="P10"><text:span text:style-name="T5">El vídeo insertado en la presentación es muy adecuado, guarda una relación total con el tema y tiene una licencia </text:span><text:span text:style-name="T6">Creative Commons</text:span><text:span text:style-name="T5">. Además, está correctamente referenciado.</text:span></text:p>
          </table:table-cell>
          <table:table-cell table:style-name="Table3.C6" office:value-type="string">
            <text:p text:style-name="P12"><text:span text:style-name="T5">El vídeo insertado en la presentación es bastante adecuado, guarda cierta relación con el tema y tiene una licencia </text:span><text:span text:style-name="T6">Creative Commons</text:span><text:span text:style-name="T5">. Además, está correctamente referenciado.</text:span></text:p>
          </table:table-cell>
          <table:table-cell table:style-name="Table3.D6" office:value-type="string">
            <text:p text:style-name="P10"><text:span text:style-name="T5">El vídeo insertado en la presentación tiene licencia </text:span><text:span text:style-name="T6">Creative Commons</text:span><text:span text:style-name="T5"> y está correctamente referenciado, pero no es demasiado adecuado y/o no guarda relación con el tema.</text:span></text:p>
          </table:table-cell>
          <table:table-cell table:style-name="Table3.E6" office:value-type="string">
            <text:p text:style-name="P18">No se ha insertado ningún vídeo y, en el caso de aparecer, no cumple los requisitos solicitados.</text:p>
          </table:table-cell>
        </table:table-row>
        <table:table-row table:style-name="Table3.1">
          <table:table-cell table:style-name="Table3.A2" office:value-type="string">
            <text:p text:style-name="P17">CRÉDITOS</text:p>
          </table:table-cell>
          <table:table-cell table:style-name="Table3.B7" office:value-type="string">
            <text:p text:style-name="P18">En la diapositiva final se recoge la <text:soft-page-break/>autoría de la presentación, así como el nombre del centro escolar y el curso académico.</text:p>
          </table:table-cell>
          <table:table-cell table:style-name="Table3.C7" office:value-type="string">
            <text:p text:style-name="P18">En la diapositiva final falta al <text:soft-page-break/>menos uno de los elementos requeridos (nombre de los autores/as, nombre del centro y curso académico).</text:p>
          </table:table-cell>
          <table:table-cell table:style-name="Table3.D7" office:value-type="string">
            <text:p text:style-name="P20">En la diapositiva final faltan dos <text:soft-page-break/>de los elementos requeridos (nombre de los autores/as, nombre del centro y curso académico).</text:p>
          </table:table-cell>
          <table:table-cell table:style-name="Table3.E7" office:value-type="string">
            <text:p text:style-name="P18">La presentación no contiene una <text:soft-page-break/>diapositiva que recoja los datos requeridos.</text:p>
          </table:table-cell>
        </table:table-row>
        <table:table-row table:style-name="Table3.1">
          <table:table-cell table:style-name="Table3.A2" office:value-type="string">
            <text:p text:style-name="P17">CORRECCIÓN LINGÜÍSTICA</text:p>
          </table:table-cell>
          <table:table-cell table:style-name="Table3.B8" office:value-type="string">
            <text:p text:style-name="P18">Se han respetado las reglas ortográficas, morfosintácticas y semánticas.</text:p>
          </table:table-cell>
          <table:table-cell table:style-name="Table3.C8" office:value-type="string">
            <text:p text:style-name="P18">Se ha cometido uno o dos errores ortográficos, morfosintácticos o semánticos.</text:p>
          </table:table-cell>
          <table:table-cell table:style-name="Table3.D8" office:value-type="string">
            <text:p text:style-name="P20">Se han cometido tres o cuatro <text:s/>errores ortográficos, morfosintácticos o semánticos.</text:p>
          </table:table-cell>
          <table:table-cell table:style-name="Table3.E8" office:value-type="string">
            <text:p text:style-name="P20">Se han cometido cinco o más errores ortográficos, morfosintácticos o semánticos.</text:p>
          </table:table-cell>
        </table:table-row>
        <table:table-row table:style-name="Table3.1">
          <table:table-cell table:style-name="Table3.A2" office:value-type="string">
            <text:p text:style-name="P17">DISEÑO</text:p>
          </table:table-cell>
          <table:table-cell table:style-name="Table3.B9" office:value-type="string">
            <text:p text:style-name="P18">Se ha cuidado de manera especial el diseño de la presentación (colores, tipografía…).</text:p>
          </table:table-cell>
          <table:table-cell table:style-name="Table3.C9" office:value-type="string">
            <text:p text:style-name="P18">Se ha prestado la suficiente atención al diseño de la presentación (colores, tipografía…).</text:p>
          </table:table-cell>
          <table:table-cell table:style-name="Table3.D9" office:value-type="string">
            <text:p text:style-name="P18">No se ha prestado demasiada atención al diseño de la presentación (colores, tipografía…).</text:p>
          </table:table-cell>
          <table:table-cell table:style-name="Table3.E9" office:value-type="string">
            <text:p text:style-name="P18">No se ha prestado ninguna atención al diseño de la presentación (colores, tipografía…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6.755cm" fo:margin-left="0cm" fo:margin-top="0cm" fo:margin-bottom="0cm" table:align="left"/>
    </style:style>
    <style:style style:name="Table2.A" style:family="table-column">
      <style:table-column-properties style:column-width="13.37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15%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89d9c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<text:span text:style-name="MT1">Somos un equipo. </text:span>Proyecto EDIA</text:p>
              <text:p text:style-name="MP2">Lengua Castellana y Literatura. <text:span text:style-name="MT1">1º ESO</text:span></text:p>
              <text:p text:style-name="MP3"/>
            </table:table-cell>
            <table:table-cell table:style-name="Table2.A1" office:value-type="string">
              <text:p text:style-name="MP4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draw:frame draw:style-name="Mfr2" draw:name="image1.png" text:anchor-type="char" svg:x="12.407cm" svg:y="-0.302cm" svg:width="2.406cm" svg:height="0.836cm" draw:z-index="3"><draw:image xlink:href="Pictures/10000201000001930000008D0ADA9B9C081E940E.png" xlink:type="simple" xlink:show="embed" xlink:actuate="onLoad" loext:mime-type="image/png"/></draw:frame></text:p>
        <text:p text:style-name="MP7"/>
        <text:p text:style-name="MP8"><text:span text:style-name="MT2">“Rúbrica para evaluar </text:span><text:span text:style-name="MT3">una presentación digital sobre anuncios publicitarios</text:span><text:span text:style-name="MT2">"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Igual 4.0 España.</text:span></text:a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09:49:54.994000000</dc:date>
    <meta:editing-duration>PT57S</meta:editing-duration>
    <meta:editing-cycles>1</meta:editing-cycles>
    <meta:document-statistic meta:table-count="3" meta:image-count="2" meta:object-count="0" meta:page-count="2" meta:paragraph-count="50" meta:word-count="680" meta:character-count="4269" meta:non-whitespace-character-count="3626"/>
  </office:meta>
</office:document-meta>
</file>