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15.108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381cm"/>
    </style:style>
    <style:style style:name="Tabla2.D" style:family="table-column">
      <style:table-column-properties style:column-width="2.302cm"/>
    </style:style>
    <style:style style:name="Tabla2.E" style:family="table-column">
      <style:table-column-properties style:column-width="3.307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rsid="00297cfb" officeooo:paragraph-rsid="00297cfb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0pt" fo:language="es" fo:country="ES" fo:font-style="normal" fo:text-shadow="none" style:text-underline-style="none" fo:font-weight="bold" officeooo:rsid="00297cfb" officeooo:paragraph-rsid="00297cfb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rsid="00297cfb" officeooo:paragraph-rsid="00297cfb" style:text-blinking="false" fo:background-color="transparent"/>
    </style:style>
    <style:style style:name="P16" style:family="paragraph" style:parent-style-name="Text_20_body">
      <style:paragraph-properties fo:text-align="start" style:justify-single-word="false"/>
      <style:text-properties style:font-name="Ubuntu" officeooo:paragraph-rsid="00297cfb"/>
    </style:style>
    <style:style style:name="P17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rsid="00297cfb" officeooo:paragraph-rsid="00297cfb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rsid="00297cfb" officeooo:paragraph-rsid="00297cfb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font-size="8pt" fo:font-weight="normal" style:font-size-asian="8pt" style:font-size-complex="8pt"/>
    </style:style>
    <style:style style:name="T11" style:family="text">
      <style:text-properties officeooo:rsid="00297c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<text:span text:style-name="T6">L</text:span><text:span text:style-name="T5">ISTA DE COMPROBACIÓN DE PORTFOLIO EN WEB O BLOG</text:span></text:p>
          </table:table-cell>
        </table:table-row>
      </table:table>
      <text:p text:style-name="P16"><text:span text:style-name="T10">.</text:span><text:span text:style-name="T7"><text:line-break/></text:span></text:p>
      <text:p text:style-name="P16"><text:span text:style-name="T3">Nombre del <text:s/>alumno o alumnos:</text:span><text:span text:style-name="T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8">3</text:p>
          </table:table-cell>
          <table:table-cell table:style-name="Tabla2.C1" office:value-type="string">
            <text:p text:style-name="P19">2</text:p>
          </table:table-cell>
          <table:table-cell table:style-name="Tabla2.D1" office:value-type="string">
            <text:p text:style-name="P13">1</text:p>
          </table:table-cell>
          <table:table-cell table:style-name="Tabla2.E1" office:value-type="string">
            <text:p text:style-name="P14">No hecho / no se puede evaluar</text:p>
          </table:table-cell>
        </table:table-row>
        <table:table-row table:style-name="Tabla2.2">
          <table:table-cell table:style-name="Tabla2.A1" office:value-type="string">
            <text:p text:style-name="P8">Ha incluido todos los apartados indicados de forma correcta<text:line-break/>10%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3" office:value-type="string">
            <text:p text:style-name="P8">La ortografía y sintaxis <text:span text:style-name="T11">son</text:span> correcta<text:span text:style-name="T11">s</text:span><text:line-break/>10%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</table:table-row>
        <table:table-row>
          <table:table-cell table:style-name="Tabla2.A4" office:value-type="string">
            <text:p text:style-name="P8">El portafolio tiene buena presencia a nivel decorativo y creativo<text:line-break/>10%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</table:table-row>
        <table:table-row>
          <table:table-cell table:style-name="Tabla2.A5" office:value-type="string">
            <text:p text:style-name="P8">Ha incluido tus objetivos de principio de curso<text:line-break/>10%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</table:table-row>
        <table:table-row>
          <table:table-cell table:style-name="Tabla2.A11" office:value-type="string">
            <text:p text:style-name="P8">Ha incluido tu PLE personal con lo que dominas<text:line-break/>10%</text:p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</table:table-row>
        <table:table-row>
          <table:table-cell table:style-name="Tabla2.A11" office:value-type="string">
            <text:p text:style-name="P8">Ha realizado <text:span text:style-name="T11">la</text:span>s entradas en tu blog/diario de aprendizaje<text:line-break/>10%</text:p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</table:table-row>
        <table:table-row>
          <table:table-cell table:style-name="Tabla2.A8" office:value-type="string">
            <text:p text:style-name="P8">Has añadido las nuevas herramientas en el apartado Herramientas TIC<text:line-break/>10%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</table:table-row>
        <table:table-row>
          <table:table-cell table:style-name="Tabla2.A9" office:value-type="string">
            <text:p text:style-name="P8">Has realizado el trabajo en el plazo indicado<text:line-break/>10%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</table:table-row>
        <table:table-row>
          <table:table-cell table:style-name="Tabla2.A11" office:value-type="string">
            <text:p text:style-name="P8">Has mostrado interés en la elaboración de este trabajo<text:line-break/>10%</text:p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</table:table-row>
        <table:table-row>
          <table:table-cell table:style-name="Tabla2.A11" office:value-type="string">
            <text:p text:style-name="P8">Has incluido la licencia creativa<text:line-break/>10%</text:p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227fe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“<text:span text:style-name="MT1">¿Somos románticos?</text:span>" de CeDeC se encuentra bajo una Licencia Creative Commons Atribución-CompartirIgual 4.0 España.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47:21.957718879</dc:date>
    <meta:editing-cycles>38</meta:editing-cycles>
    <meta:editing-duration>PT1H40M30S</meta:editing-duration>
    <meta:generator>LibreOffice/6.0.7.3$Linux_X86_64 LibreOffice_project/00m0$Build-3</meta:generator>
    <meta:document-statistic meta:table-count="2" meta:image-count="2" meta:object-count="0" meta:page-count="1" meta:paragraph-count="21" meta:word-count="144" meta:character-count="926" meta:non-whitespace-character-count="8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